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I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V<text:tab/>Verkiezing van Ondervoorzitters</text:h>
      <text:h text:style-name="ifm_p_font.bold_size.9.06pt_mt.18.8mm_indent.-58.5mm_ifm" text:outline-level="1">
         B<text:tab/>BRIEF VAN HET LID ATSMA</text:h>
      <text:p text:style-name="ifm_p_mt.3.76mm_ifm">Aan de Leden van de Eerste Kamer der Staten-Generaal</text:p>
      <text:p text:style-name="ifm_p_mt.3.76mm_ifm">Surhuisterveen, 11 maart 2021</text:p>
      <text:p text:style-name="ifm_p_mt.3.76mm_ifm">Beste collega’s,</text:p>
      <text:p text:style-name="ifm_p_mt.3.76mm_ifm">Deze week heeft de Eerste Kamer Arda Gerkens gekozen als Eerste Ondervoorzitter. Langs deze weg stel ik mij graag kandidaat als Tweede Ondervoorzitter. Ik zie het als een uitdaging om deze bijzondere functie namens alle leden van de Eerste Kamer te vervullen.</text:p>
      <text:p text:style-name="ifm_p_mt.3.76mm_ifm">Uiteraard heb ik goed kennis genomen van de profielschets die aan het (onder)voorzitterschap is verbonden. Ik hoop met mijn achtergrond aan het gestelde te voldoen.</text:p>
      <text:p text:style-name="ifm_p_mt.3.76mm_ifm">Na werkzaam te zijn geweest als zelfstandig journalist, werd ik in 1998 gekozen als lid van de Tweede Kamer. Dat volgde op twee termijnen als lid van provinciale staten van Fryslân. Als lid van de Tweede Kamer ben ik onder meer voorzitter geweest van de Vaste Kamercommissies van LNV, Verkeer en Waterstaat en Rijksuitgaven. Aansluitend mocht ik enkele jaren Staatssecretaris zijn op het Ministerie van Infrastructuur en Milieu. Het is inmiddels bijna zes jaar geleden dat ik werd gekozen als lid van de Eerste Kamer. Dit alles sluit mijns inziens goed aan op de gevraagde kennis van zowel de wetgevings- als parlementaire processen. Overigens voel ik mij óók zeer betrokken bij een onderwerp als de ingrijpende renovatie van ons onderkomen aan het Binnenhof.</text:p>
      <text:p text:style-name="ifm_p_mt.3.76mm_ifm">Naast het lidmaatschap van de Eerste Kamer ben ik momenteel aan enkele organisaties verbonden als onafhankelijk voorzitter. Ook als Tweede Ondervoorzitter mag en moet van mij een onafhankelijke positie worden verwacht. Dat geldt voor alle actuele vraagstukken waarmee de Eerste Kamer wordt geconfronteerd.</text:p>
      <text:p text:style-name="ifm_p_mt.3.76mm_ifm">Tenslotte wil ik niet onvermeld laten dat mijn gezichtsvermogen niet optimaal is. Door Macula Degeneratie (MD) heb ik moeite met lezen en het waarnemen van details. Het is een beperking, maar heeft mijn functioneren de afgelopen decennia niet in de weg gestaan. Sterker nog, het motiveert mij extra om de rol te vervullen die van een Tweede Ondervoorzitter mag worden verwacht.</text:p>
      <text:p text:style-name="ifm_p_mt.3.76mm_ifm">Uiteraard ben ik graag bereid om mijn kandidatuur nader toe te lichten.</text:p>
      <text:p text:style-name="ifm_p_mt.3.76mm_ifm">Met vriendelijke groeten,</text:p>
      <text:p text:style-name="ifm_p_mt.5.08mm_ifm"><text:line-break/>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V, B<text:tab/><text:page-number text:select-page="current"/></text:p>
      </style:footer>
    </style:master-page>
    <style:master-page xmlns:sdu-fn="http://schema.sdu.nl/2011/07/functions" style:name="Landscape" style:page-layout-name="landscape-margin-text">
      <style:footer>
        <text:p text:style-name="footer">Eerste Kamer, vergaderjaar 2020-2021, CXL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Atsma</dc:title>
    <meta:user-defined meta:name="OVERHEIDop.ParlID/DC.identifier">kst-CXLIV-B</meta:user-defined>
    <meta:user-defined meta:name="OVERHEIDop.ondernummer">B</meta:user-defined>
    <meta:user-defined meta:name="DCTERMS.W3CDTF/DCTERMS.available">2021-03-12</meta:user-defined>
    <meta:user-defined meta:name="OVERHEIDop.KamerstukTypen/DC.type">Brief</meta:user-defined>
    <meta:user-defined meta:name="OVERHEIDop.dossiernummer">CXLIV</meta:user-defined>
    <meta:user-defined meta:name="OVERHEIDop.documenttitel">Brief kandidaatstelling van het Lid Atsm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At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1-03-11</meta:user-defined>
    <meta:user-defined meta:name="OVERHEIDop.dossiertitel">Verkiezing van Ondervoorzitters</meta:user-defined>
    <meta:user-defined meta:name="OVERHEIDop.versieInformatie"/>
  </office:meta>
</office:document-meta>
</file>