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I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V<text:tab/>Verkiezing van Ondervoorzitters</text:h>
      <text:h text:style-name="ifm_p_font.bold_size.9.06pt_mt.18.8mm_indent.-58.5mm_ifm" text:outline-level="1">
         A<text:tab/>BRIEF VAN HET LID GERKENS</text:h>
      <text:p text:style-name="ifm_p_mt.3.76mm_ifm">Aan de leden van de Eerste Kamer der Staten-Generaal</text:p>
      <text:p text:style-name="ifm_p_mt.3.76mm_ifm">Haarlem, 22 februari 2021</text:p>
      <text:p text:style-name="ifm_p_mt.3.76mm_ifm">Beste collega’s,</text:p>
      <text:p text:style-name="ifm_p_mt.3.76mm_ifm">In 2019 hebt u mij gekozen als Tweede ondervoorzitter van onze Kamer.</text:p>
      <text:p text:style-name="ifm_p_ifm">Sindsdien vorm ik met onze Voorzitter en onze Eerste Ondervoorzitter de Huishoudelijke Commissie van de Eerste Kamer. We zijn een goed functionerend team geworden.</text:p>
      <text:p text:style-name="ifm_p_mt.3.76mm_ifm">Ik vind het daarom jammer dat onze Eerste Ondervoorzitter, Jopie Nooren, ons binnenkort verlaten gaat, wegens het aanvaarden van een overigens erg mooie baan. Door haar vertrek ontstaat een vacature voor de post van Eerste Ondervoorzitter. Onze regels zeggen dat in een vacature voorzien wordt door een verkiezing door de leden.</text:p>
      <text:p text:style-name="ifm_p_mt.3.76mm_ifm">Van verschillende kanten is me gevraagd of ik de vacature zou willen vervullen. Dat vereert me zeer en daarom wil ik me graag als kandidaat beschikbaar stellen.</text:p>
      <text:p text:style-name="ifm_p_mt.3.76mm_ifm">Ik denk dat ik heb kunnen laten zien dat het ondervoorzitterschap me past en dat ik een goede teamspeler ben. Ik heb veel geleerd van onze Voorzitter en van onze Eerste Ondervoorzitter, waarvoor ik hen dank zeg. De samenwerking met onze Griffier vind ik erg vruchtbaar en leerzaam, net als alle contacten met u en met onze medewerkers. Ik hoop dat u ook gezien hebt dat ik uitdagingen niet uit de weg ga maar graag aanga, zoals het begeleiden van ons integriteitsbeleid. Mijn beroepsmatige ICT-kennis en -kunde is volgens mij ook nuttig gebleken voor onze Kamer.</text:p>
      <text:p text:style-name="ifm_p_mt.3.76mm_ifm">Als Eerste Ondervoorzitter kan en zal ik blijven bijdragen aan de continuïteit en effectiviteit van onze Huishoudelijke Commissie. In de best ingewikkelde tijden die we momenteel doormaken, vind ik dat belangrijk.</text:p>
      <text:p text:style-name="ifm_p_mt.3.76mm_ifm">Mochten er nog vragen zijn, dan beantwoord ik die vanzelfsprekend graag.</text:p>
      <text:p text:style-name="ifm_p_mt.3.76mm_ifm">Met vriendelijke groet,</text:p>
      <text:p text:style-name="ifm_p_mt.5.08mm_ifm"><text:line-break/>Arda<text:s/>G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V, A<text:tab/><text:page-number text:select-page="current"/></text:p>
      </style:footer>
    </style:master-page>
    <style:master-page xmlns:sdu-fn="http://schema.sdu.nl/2011/07/functions" style:name="Landscape" style:page-layout-name="landscape-margin-text">
      <style:footer>
        <text:p text:style-name="footer">Eerste Kamer, vergaderjaar 2020-2021, CXL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Gerkens</dc:title>
    <meta:user-defined meta:name="OVERHEIDop.ParlID/DC.identifier">kst-CXLIV-A</meta:user-defined>
    <meta:user-defined meta:name="OVERHEIDop.ondernummer">A</meta:user-defined>
    <meta:user-defined meta:name="DCTERMS.W3CDTF/DCTERMS.available">2021-02-26</meta:user-defined>
    <meta:user-defined meta:name="OVERHEIDop.KamerstukTypen/DC.type">Brief</meta:user-defined>
    <meta:user-defined meta:name="OVERHEIDop.dossiernummer">CXLIV</meta:user-defined>
    <meta:user-defined meta:name="OVERHEIDop.documenttitel">Brief kandidaatstelling van het Lid Gerken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erkiezing van Ondervoorzitters; Brief kandidaatstelling van het Lid Ger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1-02-22</meta:user-defined>
    <meta:user-defined meta:name="OVERHEIDop.dossiertitel">Verkiezing van Ondervoorzitters</meta:user-defined>
    <meta:user-defined meta:name="OVERHEIDop.versieInformatie"/>
  </office:meta>
</office:document-meta>
</file>