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LI<text:tab/>Vertrouwelijke informatievoorziening bij koersgevoelige informatie</text:h>
      <text:h text:style-name="ifm_p_font.bold_size.9.06pt_mt.18.8mm_indent.-58.5mm_ifm" text:outline-level="1">
         A
      <text:tab/>BRIEF VAN DE MINISTER VAN FINANCIEN</text:h>
      <text:p text:style-name="ifm_p_mt.3.76mm_ifm">Aan de Voorzitter van de Eerste Kamer der Staten-Generaal</text:p>
      <text:p text:style-name="ifm_p_mt.3.76mm_ifm">Den Haag, 12 november 2020</text:p>
      <text:p text:style-name="ifm_p_mt.3.76mm_ifm">Graag treed ik in overleg met uw Kamer om te bezien of het mogelijk is om passende werkafspraken te maken over vertrouwelijke informatievoorziening bij koersgevoelige informatie, zoals de Afdeling advisering van de Raad van State heeft geadviseerd in haar voorlichting van 15 juli 2020, kenmerk W06.20.0181/III/Vo.<text:note text:id="ID-955275-d36e74" text:note-class="footnote"><text:note-citation text:label="1 ">1</text:note-citation><text:note-body><text:p text:style-name="ifm_p_font.normal_size.6.93pt_mt..5mm_indent.-0.1161in_mleft.0.1161in_ifm">Zie bijlage; ter inzage gelegd bij de Directie Inhoud.</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LI, A<text:tab/><text:page-number text:select-page="current"/></text:p>
      </style:footer>
    </style:master-page>
    <style:master-page xmlns:sdu-fn="http://schema.sdu.nl/2011/07/functions" style:name="Landscape" style:page-layout-name="landscape-margin-text">
      <style:footer>
        <text:p text:style-name="footer">Eerste Kamer, vergaderjaar 2020-2021, CXL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trouwelijke informatievoorziening bij koersgevoelige informatie; Brief van de minister van Financiën met het verzoek om overleg voor het maken van werkafspraken over vertrouwelijke informatievoorziening bij koersgevoelige informatie</dc:title>
    <meta:user-defined meta:name="OVERHEIDop.ParlID/DC.identifier">kst-CXLI-A</meta:user-defined>
    <meta:user-defined meta:name="OVERHEIDop.ondernummer">A</meta:user-defined>
    <meta:user-defined meta:name="DCTERMS.W3CDTF/DCTERMS.available">2020-11-13</meta:user-defined>
    <meta:user-defined meta:name="OVERHEIDop.KamerstukTypen/DC.type">Brief</meta:user-defined>
    <meta:user-defined meta:name="OVERHEIDop.dossiernummer">CXLI</meta:user-defined>
    <meta:user-defined meta:name="OVERHEIDop.documenttitel">Brief van de minister van Financiën met het verzoek om overleg voor het maken van werkafspraken over vertrouwelijke informatievoorziening bij koersgevoelige informat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ertrouwelijke informatievoorziening bij koersgevoelige informatie; Brief van de minister van Financiën met het verzoek om overleg voor het maken van werkafspraken over vertrouwelijke informatievoorziening bij koersgevoelige 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20-11-12</meta:user-defined>
    <meta:user-defined meta:name="OVERHEIDop.dossiertitel">Vertrouwelijke informatievoorziening bij koersgevoelige informatie</meta:user-defined>
    <meta:user-defined meta:name="OVERHEIDop.versieInformatie"/>
  </office:meta>
</office:document-meta>
</file>