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II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CXII<text:tab/>Europees Semester 2015</text:h>
      <text:h text:style-name="ifm_p_font.bold_size.9.06pt_mt.18.8mm_indent.-58.5mm_ifm" text:outline-level="1">
         F
      <text:tab/>BRIEF VAN DE MINISTER VAN ECONOMISCHE ZAKEN</text:h>
      <text:p text:style-name="ifm_p_mt.3.76mm_ifm">Aan de Voorzitter van de Eerste Kamer der Staten-Generaal</text:p>
      <text:p text:style-name="ifm_p_mt.3.76mm_ifm">Den Haag, 30 april 2015</text:p>
      <text:p text:style-name="ifm_p_mt.3.76mm_ifm">Conform de geldende afspraken met betrekking tot de informatievoorziening over Europese besluitvorming, stuur ik u hierbij het definitieve Nationaal Hervormingsprogramma 2015<text:note text:id="ID-506764-d36e60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196.</text:p></text:note-body></text:note> en de bijdrage van de Nederlandse sociale partners<text:note text:id="ID-506764-d36e6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7196.</text:p></text:note-body></text:note>. Deze stukken heb ik aan de Europese Commissie gezond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CXI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CXI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es Semester 2015; Brief inzake afschrift Nationaal Hervormingsprogramma 2015</dc:title>
    <meta:user-defined meta:name="OVERHEIDop.ParlID/DC.identifier">kst-CXII-F</meta:user-defined>
    <meta:user-defined meta:name="OVERHEIDop.ondernummer">F</meta:user-defined>
    <meta:user-defined meta:name="DCTERMS.W3CDTF/DCTERMS.available">2015-05-07</meta:user-defined>
    <meta:user-defined meta:name="OVERHEIDop.KamerstukTypen/DC.type">Brief</meta:user-defined>
    <meta:user-defined meta:name="OVERHEIDop.dossiernummer">CXII</meta:user-defined>
    <meta:user-defined meta:name="OVERHEIDop.documenttitel">Brief inzake afschrift Nationaal Hervormingsprogramma 2015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ropees Semester 2015; Brief inzake afschrift Nationaal Hervormingsprogramma 2015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5-04-30</meta:user-defined>
    <meta:user-defined meta:name="OVERHEIDop.dossiertitel">Europees Semester 2015</meta:user-defined>
    <meta:user-defined meta:name="OVERHEIDop.versieInformatie"/>
  </office:meta>
</office:document-meta>
</file>