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II-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text:tab/>Europees Semester 2015</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13 april 2015</text:p>
      <text:p text:style-name="ifm_p_mt.3.76mm_ifm">Hierbij zend ik u het Nederlandse Stabiliteitsprogramma 2015, de jaarlijkse rapportageverplichting richting de Europese Commissie over de stand van zaken met betrekking tot de overheidsfinanciën.</text:p>
      <text:p text:style-name="ifm_p_mt.3.76mm_ifm">Met het Stabiliteitsprogramma stuur ik ook de beoordeling van het Stabiliteitsprogramma door de Afdeling advisering van de Raad van State mee, deze is voorzien van een kabinetsreactie. In de wet Houdbare Overheidsfinanciën (wet Hof) is de Raad van State aangewezen als instantie belast met het vanuit de Europese regelgeving vereiste onafhankelijke toezicht op de naleving van de Europese begrotingsregels. De Afdeling advisering van de Raad van State heeft kenbaar gemaakt, naast de beoordeling ten tijde van de Miljoenennota, ook in het voorjaar een beoordeling te willen publiceren (Kamerstukken II, 34 000 nr. 56). De Afdeling advisering van de Raad van State oordeelt dat het Stabiliteitsprogramma, op basis van de cijfers over de overheidsfinanciën uit het CEP, voldoet aan de Europese begrotingsregels. Met deze eerste beoordeling van het Stabiliteitsprogramma is een verdere invulling gegeven aan het onafhankelijk begrotingstoezicht.</text:p>
      <text:p text:style-name="ifm_p_mt.3.76mm_ifm">Na parlementaire behandeling zal de integrale versie van het Stabiliteitsprogramma aan de Europese Commissie worden gestuurd (uiterlijk 30 apri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 C<text:tab/><text:page-number text:select-page="current"/></text:p>
      </style:footer>
    </style:master-page>
    <style:master-page xmlns:sdu-fn="http://schema.sdu.nl/2011/07/functions" style:name="Landscape" style:page-layout-name="landscape-margin-text">
      <style:footer>
        <text:p text:style-name="footer">Eerste Kamer, vergaderjaar 2014-2015, C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emester 2015; Brief inzake Stabiliteitsprogramma 2015</dc:title>
    <meta:user-defined meta:name="OVERHEIDop.ParlID/DC.identifier">kst-CXII-C</meta:user-defined>
    <meta:user-defined meta:name="OVERHEIDop.ondernummer">C</meta:user-defined>
    <meta:user-defined meta:name="DCTERMS.W3CDTF/DCTERMS.available">2015-04-14</meta:user-defined>
    <meta:user-defined meta:name="OVERHEIDop.KamerstukTypen/DC.type">Brief</meta:user-defined>
    <meta:user-defined meta:name="OVERHEIDop.dossiernummer">CXII</meta:user-defined>
    <meta:user-defined meta:name="OVERHEIDop.documenttitel">Brief inzake Stabiliteitsprogramma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5; Brief inzake Stabiliteitsprogramma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4-13</meta:user-defined>
    <meta:user-defined meta:name="OVERHEIDop.dossiertitel">Europees Semester 2015</meta:user-defined>
    <meta:user-defined meta:name="OVERHEIDop.versieInformatie"/>
  </office:meta>
</office:document-meta>
</file>