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R</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R<text:tab/>BRIEF VAN DE MINISTER VAN BINNENLANDSE ZAKEN EN KONINKRIJKSRELATIES</text:h>
      <text:p text:style-name="ifm_p_mt.3.76mm_ifm">Aan de Voorzitter van de Eerste Kamer der Staten-Generaal</text:p>
      <text:p text:style-name="ifm_p_mt.3.76mm_ifm">Den Haag, 9 februari 2017</text:p>
      <text:p text:style-name="ifm_p_mt.3.76mm_ifm">Op 9 februari 2017 heeft het Rathenau Instituut zijn rapport met een aantal adviezen uitgebracht over de impact van de digitale technologie op de publieke waarden in onze samenleving. Het Rathenau Instituut verrichtte het onderzoek op verzoek van de Minister van Binnenlandse Zaken en Koninkrijksrelaties en de Eerste Kamer. Het rapport is opgesteld naar aanleiding van de motie-Gerkens e.a. van 23 september 2014 (Kamerstukken I 2014–2015, EK CVIII, E). In de motie werd de regering verzocht het Rathenau Instituut te vragen «de wenselijkheid van een commissie die kan adviseren over de ethische kant van de digitalisering van de samenleving» te onderzoeken.</text:p>
      <text:p text:style-name="ifm_p_mt.3.76mm_ifm">Ik heb met veel belangstelling en waardering kennis genomen van het rapport «Opwaarderen. Borgen van publieke waarden in de digitale samenleving»<text:note text:id="ID-798919-d36e55" text:note-class="footnote"><text:note-citation text:label="1 ">1</text:note-citation><text:note-body><text:p text:style-name="ifm_p_font.normal_size.6.93pt_mt..5mm_indent.-0.1161in_mleft.0.1161in_ifm">Ter inzage gelegd op de afdeling Inhoudelijke ondersteuning onder griffie nr. 160674.</text:p></text:note-body></text:note> en de daarin opgenomen adviezen, en dank het Rathenau Instituut voor de in dit kader door hem verrichte werkzaamheden. Het rapport bevat verrijkende inzichten voor de verdere ontwikkelingen van het denken over de betekenis van de digitalisering voor de publieke waarden in onze samenleving – die onder meer ook raken aan een aantal grondwettelijke thema’s. Gelet op het tijdstip waarop dit rapport gereed is gekomen, in samenhang met de strekking en reikwijdte van de adviezen, acht ik het gepast het aan een volgend kabinet over te laten te bepalen op welke wijze opvolging dient te worden gegeven aan de adviezen in het 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VIII, R<text:tab/><text:page-number text:select-page="current"/></text:p>
      </style:footer>
    </style:master-page>
    <style:master-page xmlns:sdu-fn="http://schema.sdu.nl/2011/07/functions" style:name="Landscape" style:page-layout-name="landscape-margin-text">
      <style:footer>
        <text:p text:style-name="footer">Eerste Kamer, vergaderjaar 2016-2017, CVII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l van de overheid bij digitale dataverwerking en -uitwisseling II; privacy en toezicht op de inlichtingen- en veiligheidsdiensten; Brief inzake Rapport Digitale waardigheid. Bescherming van publieke waarden in de digitale samenlevng</dc:title>
    <meta:user-defined meta:name="OVERHEIDop.ParlID/DC.identifier">kst-CVIII-R</meta:user-defined>
    <meta:user-defined meta:name="OVERHEIDop.ondernummer">R</meta:user-defined>
    <meta:user-defined meta:name="DCTERMS.W3CDTF/DCTERMS.available">2017-02-10</meta:user-defined>
    <meta:user-defined meta:name="OVERHEIDop.KamerstukTypen/DC.type">Brief</meta:user-defined>
    <meta:user-defined meta:name="OVERHEIDop.dossiernummer">CVIII</meta:user-defined>
    <meta:user-defined meta:name="OVERHEIDop.documenttitel">Brief inzake Rapport Digitale waardigheid. Bescherming van publieke waarden in de digitale samenlev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uitwisseling II; privacy en toezicht op de inlichtingen- en veiligheidsdiensten; Brief inzake Rapport Digitale waardigheid. Bescherming van publieke waarden in de digitale samenlev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7-02-09</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