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CVIII-K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CVIII<text:tab/>Rol van de overheid bij digitale dataverwerking en – uitwisseling II; privacy en toezicht op de inlichtingen- en veiligheidsdiensten</text:h>
      <text:h text:style-name="ifm_p_font.bold_size.9.06pt_mt.18.8mm_indent.-58.5mm_ifm" text:outline-level="1">
         K<text:tab/>BRIEF VAN DE MINISTER VAN BINNENLANDSE ZAKEN EN KONINKRIJKSRELATIES</text:h>
      <text:p text:style-name="ifm_p_mt.3.76mm_ifm">Aan de Voorzitter van de Eerste Kamer der Staten-Generaal</text:p>
      <text:p text:style-name="ifm_p_mt.3.76mm_ifm">Den Haag, 29 september 2014</text:p>
      <text:p text:style-name="ifm_p_mt.3.76mm_ifm">Bij nadere beoordeling kan motie A<text:note text:id="ID-384879-d36e70" text:note-class="footnote"><text:note-citation text:label="1 ">1</text:note-citation><text:note-body><text:p text:style-name="ifm_p_font.normal_size.6.93pt_mt..5mm_indent.-0.1161in_mleft.0.1161in_ifm">Kamerstukken I, vergaderjaar 2014–2015, CVIII, D.</text:p></text:note-body></text:note> van het lid Franken (CDA), ingediend tijdens het beleidsdebat van 23 september jl., worden gezien als ondersteuning van het ingezette wetgevingstraject tot wijziging van de Wet op de Inlichtingen- en Veiligheidsdiensten. Ik laat het oordeel hierover dan ook graag aan uw Kamer.</text:p>
      <text:p text:style-name="ifm_p_mt.5.08mm_ifm">De Minister van Binnenlandse Zaken en Koninkrijksrelaties,<text:line-break/>R.H.A.<text:s/>Plaste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4-2015, CVIII, K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4-2015, CVIII, K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Rol van de overheid bij digitale dataverwerking en – uitwisseling II; privacy en toezicht op de inlichtingen- en veiligheidsdiensten; Brief inzake motie lid Franken ingediend bij debat 23 september 2014</dc:title>
    <meta:user-defined meta:name="OVERHEIDop.ParlID/DC.identifier">kst-CVIII-K</meta:user-defined>
    <meta:user-defined meta:name="OVERHEIDop.ondernummer">K</meta:user-defined>
    <meta:user-defined meta:name="DCTERMS.W3CDTF/DCTERMS.available">2014-09-30</meta:user-defined>
    <meta:user-defined meta:name="OVERHEIDop.KamerstukTypen/DC.type">Brief</meta:user-defined>
    <meta:user-defined meta:name="OVERHEIDop.dossiernummer">CVIII</meta:user-defined>
    <meta:user-defined meta:name="OVERHEIDop.documenttitel">Brief inzake motie lid Franken ingediend bij debat 23 september 2014</meta:user-defined>
    <meta:user-defined meta:name="OVERHEIDop.Parlementair/DC.type">Kamerstuk</meta:user-defined>
    <meta:user-defined meta:name="OVERHEIDop.indiener"/>
    <meta:user-defined meta:name="OVERHEIDop.vergaderjaar">2014-2015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Rol van de overheid bij digitale dataverwerking en – uitwisseling II; privacy en toezicht op de inlichtingen- en veiligheidsdiensten; Brief inzake motie lid Franken ingediend bij debat 23 september 2014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.TaxonomieBeleidsagenda/OVERHEID.category">Recht | Staatsrecht</meta:user-defined>
    <meta:user-defined meta:name="DCTERMS.W3CDTF/DCTERMS.issued">2014-09-29</meta:user-defined>
    <meta:user-defined meta:name="OVERHEIDop.dossiertitel">Rol van de overheid bij digitale dataverwerking en – uitwisseling II; privacy en toezicht op de inlichtingen- en veiligheidsdiensten</meta:user-defined>
    <meta:user-defined meta:name="OVERHEIDop.versieInformatie"/>
  </office:meta>
</office:document-meta>
</file>