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I-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J<text:tab/>MOTIE VAN HET LID STRIK C.S.</text:h>
      <text:p text:style-name="ifm_p_ifm">Voorgesteld 23 september 2014</text:p>
      <text:p text:style-name="ifm_p_mt.3.76mm_ifm">De Kamer,</text:p>
      <text:p text:style-name="ifm_p_mt.3.76mm_ifm">gehoord de beraadslagingen,</text:p>
      <text:p text:style-name="ifm_p_mt.3.76mm_ifm">overwegende, dat de Inlichtingen- en Veiligheidsdiensten onder toezicht opereren van de CTIVD, evenals de regionale politiekorpsen, de Koninklijke Marechaussee en de FIOD/ECD, voorzover zij ten behoeve van de AIVD werkzaamheden verrichten,</text:p>
      <text:p text:style-name="ifm_p_mt.3.76mm_ifm">overwegende, dat er daarnaast ook andere overheidsdiensten bestaan die persoonlijke data verzamelen en gebruiken zonder dat er sprake is van onafhankelijk toezicht, zoals de Nationale Politie en het FIOD voor zover deze niet ten behoeve van de AIVD werkzaamheden verricht,</text:p>
      <text:p text:style-name="ifm_p_mt.3.76mm_ifm">overwegende, dat onafhankelijk toezicht ten goede komt aan de kwaliteit, de transparantie en de legitimiteit van het functioneren van deze diensten, hetgeen van belang is voor de bewaking van de bescherming van de persoonlijke levenssfeer van burgers naar wie dit inlichtingenwerk zich uitstrekt,</text:p>
      <text:p text:style-name="ifm_p_mt.3.76mm_ifm">verzoekt de regering onderzoek te verrichten naar nut en noodzaak van onafhankelijk toezicht op overheidsinstanties die nu niet onder het toezicht van de CTIVD vallen, maar die wel soortgelijke taken verrichten die de bescherming van de persoonlijke levenssfeer van burgers kunnen raken, en de Kamer hierover te informeren,</text:p>
      <text:p text:style-name="ifm_p_mt.3.76mm_ifm">en gaat over tot de orde van de dag.</text:p>
      <text:p text:style-name="ifm_p_mt.3.76mm_ifm">Strik</text:p>
      <text:p text:style-name="ifm_p_ifm">Van Boxtel</text:p>
      <text:p text:style-name="ifm_p_ifm">Franken</text:p>
      <text:p text:style-name="ifm_p_ifm">K.G. de Vries</text:p>
      <text:p text:style-name="ifm_p_ifm">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J<text:tab/><text:page-number text:select-page="current"/></text:p>
      </style:footer>
    </style:master-page>
    <style:master-page xmlns:sdu-fn="http://schema.sdu.nl/2011/07/functions" style:name="Landscape" style:page-layout-name="landscape-margin-text">
      <style:footer>
        <text:p text:style-name="footer">Eerste Kamer, vergaderjaar 2014-2015, CVI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ol van de overheid bij digitale dataverwerking en – uitwisseling II; privacy en toezicht op de inlichtingen- en veiligheidsdiensten; Motie over onafhankelijk toezicht op overheidsinstanties</dc:title>
    <meta:user-defined meta:name="OVERHEIDop.ParlID/DC.identifier">kst-CVIII-J</meta:user-defined>
    <meta:user-defined meta:name="OVERHEIDop.ondernummer">J</meta:user-defined>
    <meta:user-defined meta:name="DCTERMS.W3CDTF/DCTERMS.available">2014-09-26</meta:user-defined>
    <meta:user-defined meta:name="OVERHEIDop.KamerstukTypen/DC.type">Motie</meta:user-defined>
    <meta:user-defined meta:name="OVERHEIDop.dossiernummer">CVIII</meta:user-defined>
    <meta:user-defined meta:name="OVERHEIDop.documenttitel">Motie over onafhankelijk toezicht op overheidsinstanti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Motie over onafhankelijk toezicht op overheidsinstan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4-09-23</meta:user-defined>
    <meta:user-defined meta:name="OVERHEIDop.dossiertitel">Rol van de overheid bij digitale dataverwerking en -uitwisseling II; privacy en toezicht op de inlichtingen- en veiligheidsdiensten</meta:user-defined>
    <meta:user-defined meta:name="OVERHEIDop.indiener">Strik</meta:user-defined>
    <meta:user-defined meta:name="OVERHEIDop.versieInformatie"/>
  </office:meta>
</office:document-meta>
</file>