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CVIII-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
         E
      <text:tab/>MOTIE VAN HET LID GERKENS C.S.</text:h>
      <text:p text:style-name="ifm_p_ifm">Voorgesteld 23 september 2014</text:p>
      <text:p text:style-name="ifm_p_mt.3.76mm_ifm">De Kamer,</text:p>
      <text:p text:style-name="ifm_p_mt.3.76mm_ifm">gehoord de beraadslagingen,</text:p>
      <text:p text:style-name="ifm_p_mt.3.76mm_ifm">constaterende, dat de digitale technologie met «the Internet of Things» alles en iedereen met elkaar zal verbinden;</text:p>
      <text:p text:style-name="ifm_p_mt.3.76mm_ifm">constaterende, dat deze niet te stuiten ontwikkeling kansen zal bieden voor de maatschappij, maar ook bedreigingen;</text:p>
      <text:p text:style-name="ifm_p_mt.3.76mm_ifm">overwegende, dat de effecten van deze digitale ontwikkeling op de maatschappij niet alleen een technologische, maar ook een maatschappelijke, sociaal juridische en sociaal psychologische is;</text:p>
      <text:p text:style-name="ifm_p_mt.3.76mm_ifm">verzoekt de regering het Rathenau Instituut te vragen een onderzoek te doen naar de wenselijkheid van een commissie die kan adviseren over de ethische kant van de digitalisering van de samenleving,</text:p>
      <text:p text:style-name="ifm_p_mt.3.76mm_ifm">en gaat over tot de orde van de dag.</text:p>
      <text:p text:style-name="ifm_p_mt.3.76mm_ifm">Gerkens</text:p>
      <text:p text:style-name="ifm_p_ifm">Franken</text:p>
      <text:p text:style-name="ifm_p_ifm">K.G. de Vries</text:p>
      <text:p text:style-name="ifm_p_ifm">Strik</text:p>
      <text:p text:style-name="ifm_p_ifm">Duthler</text:p>
      <text:p text:style-name="ifm_p_ifm">Van Boxt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CVIII, E<text:tab/><text:page-number text:select-page="current"/></text:p>
      </style:footer>
    </style:master-page>
    <style:master-page xmlns:sdu-fn="http://schema.sdu.nl/2011/07/functions" style:name="Landscape" style:page-layout-name="landscape-margin-text">
      <style:footer>
        <text:p text:style-name="footer">Eerste Kamer, vergaderjaar 2014-2015, CV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ol van de overheid bij digitale dataverwerking en – uitwisseling II; privacy en toezicht op de inlichtingen- en veiligheidsdiensten; Motie over een onderzoek door het Rathenau Instituut naar de wenselijkbheid van een adviescommissie over de ethische kant van de digitalisering van de samenleving</dc:title>
    <meta:user-defined meta:name="OVERHEIDop.ParlID/DC.identifier">kst-CVIII-E</meta:user-defined>
    <meta:user-defined meta:name="OVERHEIDop.ondernummer">E</meta:user-defined>
    <meta:user-defined meta:name="DCTERMS.W3CDTF/DCTERMS.available">2014-09-26</meta:user-defined>
    <meta:user-defined meta:name="OVERHEIDop.KamerstukTypen/DC.type">Motie</meta:user-defined>
    <meta:user-defined meta:name="OVERHEIDop.dossiernummer">CVIII</meta:user-defined>
    <meta:user-defined meta:name="OVERHEIDop.documenttitel">Motie over een onderzoek door het Rathenau Instituut naar de wenselijkbheid van een adviescommissie over de ethische kant van de digitalisering van de samenleving</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 uitwisseling II; privacy en toezicht op de inlichtingen- en veiligheidsdiensten; Motie over een onderzoek door het Rathenau Instituut naar de wenselijkbheid van een adviescommissie over de ethische kant van de digitalisering van de samenl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4-09-23</meta:user-defined>
    <meta:user-defined meta:name="OVERHEIDop.dossiertitel">Rol van de overheid bij digitale dataverwerking en -uitwisseling II; privacy en toezicht op de inlichtingen- en veiligheidsdiensten</meta:user-defined>
    <meta:user-defined meta:name="OVERHEIDop.indiener">Gerkens</meta:user-defined>
    <meta:user-defined meta:name="OVERHEIDop.versieInformatie"/>
  </office:meta>
</office:document-meta>
</file>