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VIII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CVIII<text:tab/>Technische aspecten van (bedrijfs)spionage, juridische normering en privacy</text:h>
      <text:h text:style-name="ifm_p_font.bold_size.9.06pt_mt.18.8mm_indent.-58.5mm_ifm" text:outline-level="1">
         B<text:tab/>TECHNISCHE ASPECTEN VAN (BEDRIJFS)SPIONAGE, JURIDISCHE NORMERING EN PRIVACY</text:h>
      <text:p text:style-name="ifm_p_mt.3.76mm_ifm">Aan de Voorzitter van de Eerste Kamer der Staten-Generaal</text:p>
      <text:p text:style-name="ifm_p_mt.3.76mm_ifm">Den Haag, 13 maart 2014</text:p>
      <text:p text:style-name="ifm_p_mt.3.76mm_ifm">Hierbij bied ik u een afschrift van de kabinetsreactie op het rapport van de Commissie evaluatie Wiv 2002, zoals dat op 11 maart jl. aan de Tweede Kamer der Staten-Generaal<text:note text:id="ID-303496-d37e73" text:note-class="footnote"><text:note-citation text:label="1 ">1</text:note-citation><text:note-body><text:p text:style-name="ifm_p_font.normal_size.6.93pt_mt..5mm_indent.-0.1161in_mleft.0.1161in_ifm"> Ter inzage gelegd op de afdeling Inhoudelijke ondersteuning onder griffienr. 154715.</text:p></text:note-body></text:note> is aangebo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CV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CV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chnische aspecten van (bedrijfs)spionage, juridische normering en privacy; Brief inzake afschrift kabinetsreactie rapport Commissie evaluatie Wiv 2002</dc:title>
    <meta:user-defined meta:name="OVERHEIDop.ParlID/DC.identifier">kst-CVIII-B</meta:user-defined>
    <meta:user-defined meta:name="OVERHEIDop.ondernummer">B</meta:user-defined>
    <meta:user-defined meta:name="DCTERMS.W3CDTF/DCTERMS.available">2014-04-09</meta:user-defined>
    <meta:user-defined meta:name="OVERHEIDop.KamerstukTypen/DC.type">Brief</meta:user-defined>
    <meta:user-defined meta:name="OVERHEIDop.dossiernummer">CVIII</meta:user-defined>
    <meta:user-defined meta:name="OVERHEIDop.documenttitel">Brief inzake afschrift kabinetsreactie rapport Commissie evaluatie Wiv 2002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echnische aspecten van (bedrijfs)spionage, juridische normering en privacy; Brief inzake afschrift kabinetsreactie rapport Commissie evaluatie Wiv 2002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DCTERMS.W3CDTF/DCTERMS.issued">2014-03-13</meta:user-defined>
    <meta:user-defined meta:name="OVERHEIDop.dossiertitel">Technische aspecten van (bedrijfs)spionage, juridische normering en privacy</meta:user-defined>
    <meta:user-defined meta:name="OVERHEIDop.versieInformatie"/>
  </office:meta>
</office:document-meta>
</file>