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VI-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I<text:tab/>Regeling financiële ondersteuning fracties Eerste Kamer 2026</text:h>
      <text:h text:style-name="ifm_p_font.bold_size.9.06pt_mt.18.8mm_indent.-58.5mm_ifm" text:outline-level="1">
         J
      <text:tab/>AMENDEMENT VAN HET LID VAN HATTEM</text:h>
      <text:p text:style-name="ifm_p_ifm">Ontvangen 6 juli 2026</text:p>
      <text:p text:style-name="ifm_p_mt.3.76mm_indent.0.13in_ifm">De ondergetekende stelt het volgende amendement voor:</text:p>
      <text:p text:style-name="ifm_p_mt.3.76mm_indent.0.13in_ifm">Het voorstel van de Regeling financiële ondersteuning fracties Eerste Kamer 2026 wordt als volgt gewijzigd:</text:p>
      <text:p text:style-name="ifm_p_mt.3.76mm_indent.0.13in_ifm">Artikel 4 komt te luiden:</text:p>
      <text:p text:style-name="ifm_p_indent.0.13in_ifm">1.  De bijdrage wordt aan de stichting ten gunste van de fractie betaald.</text:p>
      <text:p text:style-name="ifm_p_indent.0.13in_ifm">2.  De bijdrage is bestemd ter dekking van de personele en materiële kosten van de bij de stichting behorende fractie, met als doel het functioneren van de fractie te bevorderen. Kosten die in aanmerking komen voor dekking uit de bijdrage betreffen fractie-activiteiten, personele ondersteuning voor het fractiewerk, administratieve ondersteuning t.a.v. het fractiefunctioneren, de stichtingsoprichting, (beheer van) een fractiewebsite en de accountantscontrole van de besteding van de fractiemiddelen.</text:p>
      <text:p text:style-name="ifm_p_indent.0.13in_ifm">3.  De bijdrage mag niet gebruikt worden voor:</text:p>
      <text:p text:style-name="ifm_p_indent.0.13in_ifm">a)  uitgaven in strijd met wettelijke bepalingen;</text:p>
      <text:p text:style-name="ifm_p_indent.0.13in_ifm">b)  betalingen aan politieke partijen, dan wel met politieke partijen verbonden instellingen of</text:p>
      <text:p text:style-name="ifm_p_indent.0.13in_ifm">natuurlijke personen anders dan ter vergoeding van prestaties (diensten of goederen)</text:p>
      <text:p text:style-name="ifm_p_indent.0.13in_ifm">geleverd ten behoeve van de fractie op basis van een gespecificeerde, reële declaratie;</text:p>
      <text:p text:style-name="ifm_p_indent.0.13in_ifm">c)  giften, behoudens in het maatschappelijk verkeer gebruikelijke geschenken in het kader van bijzondere gebeurtenissen;</text:p>
      <text:p text:style-name="ifm_p_indent.0.13in_ifm">d)  uitgaven die dienen te worden bestreden uit vergoedingen die de leden ingevolge de Wet vergoedingen leden Eerste Kamer toekomen, of;</text:p>
      <text:p text:style-name="ifm_p_indent.0.13in_ifm">e)  kantoor- en werkruimte buiten de gebouwen van de Staten-Generaal, behoudens incidentele huur van een vergaderruimte;</text:p>
      <text:p text:style-name="ifm_p_indent.0.13in_ifm">f.  partijpolitieke campagneactiviteiten.</text:p>
      <text:p text:style-name="ifm_p_indent.0.13in_ifm">4.  Investeringsgoederen kunnen slechts worden aangeschaft voor zover die niet door de Eerste Kamer ter beschikking worden gesteld. Hierover dient steeds tevoren overleg plaats te vinden met de Griffier. Aangeschafte investeringsgoederen zijn eigendom van de Eerste Kamer en worden geacht in bruikleen aan de desbetreffende fractie te zijn verstrekt.</text:p>
      <text:p text:style-name="ifm_p_indent.0.13in_ifm">5.  Bij twijfel over de aanvaardbaarheid van uitgaven in de zin van deze Regeling, besluit het College van fractievoorzitters.</text:p>
      <text:h text:style-name="ifm_p_font.bold_mt.5.08mm_page.keep-with-next_ifm" text:outline-level="2">Toelichting</text:h>
      <text:p text:style-name="ifm_p_mt.4.23mm_indent.0.13in_ifm">Met dit amendement wordt een meer concrete formulering voor de middeleninzet gegeven.</text:p>
      <text:p text:style-name="ifm_p_mt.3.76mm_indent.0.13in_ifm">Bij lid 4 wordt de bepaling over de inkoopregelingen geschrapt. Voorstellers hebben niet duidelijk kunnen maken om welke regelingen het zou gaan. Om die reden is onvoldoende duidelijk wat deze bepaling toevoegt.</text:p>
      <text:p text:style-name="ifm_p_mt.3.76mm_indent.0.13in_ifm">Het zou niet het College van Voorzitter en Ondervoorzitters, maar het College van fractievoorzitters moeten zijn die in gezamenlijkheid bepalen of uitgaven waarover twijfel bestaat, aanvaardbaar zijn.</text:p>
      <text:p text:style-name="ifm_p_mt.5.08mm_ifm"><text:line-break/>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I, J<text:tab/><text:page-number text:select-page="current"/></text:p>
      </style:footer>
    </style:master-page>
    <style:master-page xmlns:sdu-fn="http://schema.sdu.nl/2011/07/functions" style:name="Landscape" style:page-layout-name="landscape-margin-text">
      <style:footer>
        <text:p text:style-name="footer">Eerste Kamer, vergaderjaar 2025-2026, CLXXV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Eerste Kamer 2026; Amendement van het lid Van Hattem over middeleninzet</dc:title>
    <meta:user-defined meta:name="OVERHEIDop.ParlID/DC.identifier">kst-CLXXVI-J</meta:user-defined>
    <meta:user-defined meta:name="OVERHEIDop.ondernummer">J</meta:user-defined>
    <meta:user-defined meta:name="DCTERMS.W3CDTF/DCTERMS.available">2026-07-07</meta:user-defined>
    <meta:user-defined meta:name="OVERHEIDop.KamerstukTypen/DC.type">Amendement</meta:user-defined>
    <meta:user-defined meta:name="OVERHEIDop.dossiernummer">CLXXVI</meta:user-defined>
    <meta:user-defined meta:name="OVERHEIDop.configuratie">https://repository.officiele-overheidspublicaties.nl/MasterConfiguraties/MC-OEP-Kamerstuk-Web/1.10/xml/MC-OEP-Kamerstuk-Web.xml</meta:user-defined>
    <meta:user-defined meta:name="OVERHEIDop.documenttitel">Amendement van het lid Van Hattem over middeleninz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ing financiële ondersteuning fracties Eerste Kamer 2026; Amendement van het lid Van Hattem over middelenin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6-07-06</meta:user-defined>
    <meta:user-defined meta:name="OVERHEIDop.dossiertitel">Regeling financiële ondersteuning fracties Eerste Kamer 2026</meta:user-defined>
    <meta:user-defined meta:name="OVERHEIDop.versieInformatie"/>
  </office:meta>
</office:document-meta>
</file>