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VI-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I
      <text:tab/>AMENDEMENT VAN HET LID VAN HATTEM</text:h>
      <text:p text:style-name="ifm_p_ifm">Ontvangen 6 juli 2026</text:p>
      <text:p text:style-name="ifm_p_mt.3.76mm_indent.0.13in_ifm">De ondergetekende stelt het volgende amendement voor:</text:p>
      <text:p text:style-name="ifm_p_mt.3.76mm_indent.0.13in_ifm">Het voorstel van de Regeling financiële ondersteuning fracties Eerste Kamer 2026 wordt als volgt gewijzigd:</text:p>
      <text:p text:style-name="ifm_p_mt.3.76mm_indent.0.13in_ifm">Artikel 3 komt te luiden:</text:p>
      <text:p text:style-name="ifm_p_indent.0.13in_ifm">1.  Fracties kunnen aanspraak maken op een financiële ondersteuning ten behoeve van de ondersteuning van het functioneren van de fractie. Deze bijdrage bestaat uit een basisbedrag van € 120.976 voor elke fractie en een bedrag van € 8.476 per Kamerzetel.</text:p>
      <text:p text:style-name="ifm_p_indent.0.13in_ifm">2.  Ieder kalenderjaar worden de in het eerste lid genoemde bedragen geïndexeerd aan de hand van de prijs- en loonontwikkelingen van de Handleiding Overheidstarieven die jaarlijks wordt vastgesteld.</text:p>
      <text:h text:style-name="ifm_p_font.bold_mt.5.08mm_page.keep-with-next_ifm" text:outline-level="2">Toelichting</text:h>
      <text:p text:style-name="ifm_p_mt.4.23mm_indent.0.13in_ifm">Met deze wijziging wordt de fractiebijdrage een recht, in plaats van een automatisme. Wie geen gebruikmaakt van dit recht, zou immers ook geen bijdrage hoeven ontvangen en dus geen verantwoording hoeven indienen.</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I<text:tab/><text:page-number text:select-page="current"/></text:p>
      </style:footer>
    </style:master-page>
    <style:master-page xmlns:sdu-fn="http://schema.sdu.nl/2011/07/functions" style:name="Landscape" style:page-layout-name="landscape-margin-text">
      <style:footer>
        <text:p text:style-name="footer">Eerste Kamer, vergaderjaar 2025-2026, CLXX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Amendement van het lid Van Hattem over het recht van fractiebijdrage</dc:title>
    <meta:user-defined meta:name="OVERHEIDop.ParlID/DC.identifier">kst-CLXXVI-I</meta:user-defined>
    <meta:user-defined meta:name="OVERHEIDop.ondernummer">I</meta:user-defined>
    <meta:user-defined meta:name="DCTERMS.W3CDTF/DCTERMS.available">2026-07-07</meta:user-defined>
    <meta:user-defined meta:name="OVERHEIDop.KamerstukTypen/DC.type">Amendement</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Amendement van het lid Van Hattem over het recht van fractiebijdrag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Amendement van het lid Van Hattem over het recht van fractie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7-06</meta:user-defined>
    <meta:user-defined meta:name="OVERHEIDop.dossiertitel">Regeling financiële ondersteuning fracties Eerste Kamer 2026</meta:user-defined>
    <meta:user-defined meta:name="OVERHEIDop.versieInformatie"/>
  </office:meta>
</office:document-meta>
</file>