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VI-H</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VI<text:tab/>Regeling financiële ondersteuning fracties Eerste Kamer 2026</text:h>
      <text:h text:style-name="ifm_p_font.bold_size.9.06pt_mt.18.8mm_indent.-58.5mm_ifm" text:outline-level="1">
         H
      <text:tab/>AMENDEMENT VAN HET LID VAN HATTEM</text:h>
      <text:p text:style-name="ifm_p_ifm">Ontvangen 6 juli 2026</text:p>
      <text:p text:style-name="ifm_p_mt.3.76mm_indent.0.13in_ifm">De ondergetekende stelt het volgende amendement voor:</text:p>
      <text:p text:style-name="ifm_p_mt.3.76mm_indent.0.13in_ifm">Het voorstel van de Regeling financiële ondersteuning fracties Eerste Kamer 2026 wordt als volgt gewijzigd:</text:p>
      <text:p text:style-name="ifm_p_mt.3.76mm_indent.0.13in_ifm">Artikel 2 komt te luiden:</text:p>
      <text:p text:style-name="ifm_p_indent.0.13in_ifm">Oprichting en (model)statuten stichting</text:p>
      <text:p text:style-name="ifm_p_indent.0.13in_ifm">1.  Elke fractie die gebruik wil maken van het recht op financiële ondersteuning zoals vastgelegd in deze Regeling, richt daartoe een stichting op.</text:p>
      <text:p text:style-name="ifm_p_indent.0.13in_ifm">2.  De fractie draagt er zorg voor dat de stichting geen doelen nastreeft die strijdig zijn met de Regeling, en dat in elk geval het doel «De stichting heeft ten doel het beheren van de fractiebijdrage van de Eerste Kamerfractie van &lt;&lt;partijnaam&gt;&gt;» onderdeel uitmaakt van de statuten.</text:p>
      <text:p text:style-name="ifm_p_indent.0.13in_ifm">3.  Voor de akte van oprichting of voor eventuele statutenwijzigingen mag gebruik worden gemaakt van de Modelstatuten, die door het College van fractievoorzitters worden vastgesteld.</text:p>
      <text:h text:style-name="ifm_p_font.bold_mt.5.08mm_page.keep-with-next_ifm" text:outline-level="2">Toelichting</text:h>
      <text:p text:style-name="ifm_p_mt.4.23mm_indent.0.13in_ifm">Omdat de bestaande bepalingen over verplichte schriftelijke goedkeuring van statuten door het College van Voorzitter en Ondervoorzitters niet proportioneel en niet subsidiair zijn ten aanzien van de doelstelling om te waarborgen dat er sprake is van naleving van de Regeling/rechtmatige besteding van de middelen, wordt deze vereenvoudiging voorgesteld.</text:p>
      <text:p text:style-name="ifm_p_mt.3.76mm_indent.0.13in_ifm">Het oprichten van een stichting wordt gekoppeld aan het recht op fractiemiddelen (en dus niet de wens om een reserve aan te houden). Hiermee worden de regels ten aanzien van fractiebijdragen gelijker voor alle fracties die graag middelen ontvangen.</text:p>
      <text:p text:style-name="ifm_p_mt.3.76mm_indent.0.13in_ifm">De bepaling dat de fractie zorg draagt dat de stichting geen conflicterende doelen nastreeft, bevat alle waarborg die er nodig is, en laat bovendien de verantwoordelijkheid voor de middelen waar hij thuishoort: bij de fractie.</text:p>
      <text:p text:style-name="ifm_p_mt.5.08mm_ifm"><text:line-break/>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VI, H<text:tab/><text:page-number text:select-page="current"/></text:p>
      </style:footer>
    </style:master-page>
    <style:master-page xmlns:sdu-fn="http://schema.sdu.nl/2011/07/functions" style:name="Landscape" style:page-layout-name="landscape-margin-text">
      <style:footer>
        <text:p text:style-name="footer">Eerste Kamer, vergaderjaar 2025-2026, CLXXVI,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inanciële ondersteuning fracties Eerste Kamer 2026; Amendement van het lid Van Hattem over een stichting</dc:title>
    <meta:user-defined meta:name="OVERHEIDop.ParlID/DC.identifier">kst-CLXXVI-H</meta:user-defined>
    <meta:user-defined meta:name="OVERHEIDop.ondernummer">H</meta:user-defined>
    <meta:user-defined meta:name="DCTERMS.W3CDTF/DCTERMS.available">2026-07-07</meta:user-defined>
    <meta:user-defined meta:name="OVERHEIDop.KamerstukTypen/DC.type">Amendement</meta:user-defined>
    <meta:user-defined meta:name="OVERHEIDop.dossiernummer">CLXXVI</meta:user-defined>
    <meta:user-defined meta:name="OVERHEIDop.configuratie">https://repository.officiele-overheidspublicaties.nl/MasterConfiguraties/MC-OEP-Kamerstuk-Web/1.10/xml/MC-OEP-Kamerstuk-Web.xml</meta:user-defined>
    <meta:user-defined meta:name="OVERHEIDop.documenttitel">Amendement van het lid Van Hattem over een stichtin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ing financiële ondersteuning fracties Eerste Kamer 2026; Amendement van het lid Van Hattem over een st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6-07-06</meta:user-defined>
    <meta:user-defined meta:name="OVERHEIDop.dossiertitel">Regeling financiële ondersteuning fracties Eerste Kamer 2026</meta:user-defined>
    <meta:user-defined meta:name="OVERHEIDop.versieInformatie"/>
  </office:meta>
</office:document-meta>
</file>