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LXXV-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V<text:tab/>Raming van de uitgaven en inkomsten van de Eerste Kamer in 2027</text:h>
      <text:h text:style-name="ifm_p_font.bold_size.9.06pt_mt.18.8mm_indent.-58.5mm_ifm" text:outline-level="1">
         C
      <text:tab/>NOTA NAAR AANLEIDING VAN HET VERSLAG</text:h>
      <text:p text:style-name="ifm_p_ifm">Ontvangen 22 mei 2026</text:p>
      <text:h text:style-name="ifm_p_font.bold_mt.3.76mm_page.keep-with-next_ifm" text:outline-level="1">Inleiding</text:h>
      <text:p text:style-name="ifm_p_mt.3.76mm_ifm">Het College van Voorzitter en Ondervoorzitters heeft met belangstelling kennisgenomen van de vragen van de leden van de fractie van GroenLinks-PvdA, onder aansluiting van de leden van de fracties van Fractie-Walenkamp en Fractie-Van Gasteren over de Raming 2027 van de Eerste Kamer. Hieronder staan de antwoorden op de gestelde vragen.</text:p>
      <text:h text:style-name="ifm_p_font.bold_mt.3.76mm_page.keep-with-next_ifm" text:outline-level="1">Digitale autonomie en soevereiniteit van de Eerste Kamer</text:h>
      <text:p text:style-name="ifm_p_mt.3.76mm_ifm"><text:span text:style-name="ifm_span_font.italic_ifm">Er leven in de samenleving en bij deze leden grote zorgen over het ontbreken van digitale autonomie en soevereiniteit over kritieke processen bij de Nederlandse overheid. Dit geldt ook voor de digitale autonomie en soevereiniteit van de Eerste Kamer.</text:span></text:p>
      <text:p text:style-name="ifm_p_mt.3.76mm_ifm"><text:span text:style-name="ifm_span_font.italic_ifm">In de commissie Digitalisering wordt momenteel gesproken over de mogelijkheden om deze afhankelijkheden af te bouwen en over het tempo waarin dit wenselijk en haalbaar is. Er zijn verschillende scenario’s mogelijk. Dit brengt, wat er ook gekozen zal worden, aanvullende kosten met zich mee, zo verwachten deze leden. In de voorliggende raming zien zij dat hier nog geen middelen voor zijn geraamd. Deze leden willen voorkomen dat inhoudelijke keuzes die nog gemaakt worden, beperkt worden door de beschikbare middelen.</text:span></text:p>
      <text:p text:style-name="ifm_p_indent.-7mm_mleft.7mm_ifm">1.<text:tab/><text:span text:style-name="ifm_span_font.italic_ifm">Deelt het College van Voorzitter en Ondervoorzitters het grote belang van digitale autonomie en soevereiniteit van de Eerste Kamer?</text:span></text:p>
      <text:p text:style-name="ifm_p_indent.-7mm_mleft.7mm_ifm">2.<text:tab/><text:span text:style-name="ifm_span_font.italic_ifm">Is het College van Voorzitter en Ondervoorzitters bereid om, al dan niet in afstemming met de commissie Digitalisering, een actieplan op te stellen om tot de digitale autonomie en soevereiniteit van de Eerste Kamer te realiseren en hier een passende (structurele) financiële raming voor te maken?</text:span></text:p>
      <text:p text:style-name="ifm_p_indent.-7mm_mleft.7mm_ifm">3.<text:tab/><text:span text:style-name="ifm_span_font.italic_ifm">Is het College van Voorzitter en Ondervoorzitters bereid om deze financiële raming op te nemen in de voorliggende raming van de Kamer 2027, zodat voorkomen wordt dat de huidige middelen de beperkende factor zijn bij de te maken inhoudelijke keuzes. Deze leden lezen hier graag een toelichting op.</text:span></text:p>
      <text:p text:style-name="ifm_p_mt.3.76mm_ifm">Het College van Voorzitter en ondervoorzitters deelt met deze leden het belang en ziet autonomie en soevereiniteit als een belangrijk en structureel aandachtspunt voor de overheid in haar geheel en daarmee ook voor de Eerste Kamer. Het College heeft eerder aan de commissie Digitalisering diverse initiatieven gepresenteerd om meer soeverein te worden als Eerste Kamer en is uiteraard bereid, indien gewenst, deze periodieke afstemming met de commissie Digitalisering over dit onderwerp te continueren.</text:p>
      <text:p text:style-name="ifm_p_mt.3.76mm_ifm">Zowel vanuit de markt als vanuit Rijksbrede trajecten wordt aangegeven dat versnippering van oplossingen bij diverse overheidslagen ongewenst is. Een gezamenlijke en gecoördineerde actie is noodzakelijk, in het bijzonder ook gelet op de schaalgrootte van de afzonderlijke organisaties. Vanuit de griffie worden Rijksbrede ontwikkelingen gevolgd en waar mogelijk wordt aansluiting gezocht. Daarnaast wordt er bij periodieke vervangingsmomenten in het IT-landschap van de Kamer eerst geanalyseerd en afgewogen of er Europese oplossingen voorhanden zijn, om de afhankelijkheid van niet-Europese leveranciers te verkleinen. Zo is er zeer recent besloten tot de overstap op een Europees alternatief voor het huidige IT-systeem dat de Eerste Kamer gebruikt voor de financiële administratie.</text:p>
      <text:p text:style-name="ifm_p_mt.3.76mm_ifm">In de raming is in tabel 3 onder volgnummer A2 Informatievoorziening &amp; digitale veiligheid ruim 4,5 miljoen euro opgenomen voor 2027. Hieronder vallen ook deze voorgenomen initiatieven met betrekking tot autonomie en soevereiniteit. De huidige budgetten worden op dit moment als toereikend ingeschat voor de uitvoering hiervan. Mocht blijken dat de financiële raming niet toereikend is voor dergelijke oplossingen of om op nieuwe Rijksbrede of Europese initiatieven aan te sluiten, dan kan er bij de najaarsnota of voorjaarsnota in 2027 alsnog worden begroot. Bij een eventueel groter financieel beslag, wat nu niet wordt verwacht, kan hiermee rekening worden gehouden in de Raming 2028 en verder.</text:p>
      <text:p text:style-name="ifm_p_mt.3.76mm_ifm">Namens het College van Voorzitter en Ondervoorzitters,</text:p>
      <text:p text:style-name="ifm_p_mt.5.08mm_ifm">Voorzitter,<text:line-break/>M.L.<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V, C<text:tab/><text:page-number text:select-page="current"/></text:p>
      </style:footer>
    </style:master-page>
    <style:master-page xmlns:sdu-fn="http://schema.sdu.nl/2011/07/functions" style:name="Landscape" style:page-layout-name="landscape-margin-text">
      <style:footer>
        <text:p text:style-name="footer">Eerste Kamer, vergaderjaar 2025-2026, CLXX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van de uitgaven en inkomsten van de Eerste Kamer in 2027; Nota naar aanleiding van het verslag</dc:title>
    <meta:user-defined meta:name="OVERHEIDop.ParlID/DC.identifier">kst-CLXXV-C</meta:user-defined>
    <meta:user-defined meta:name="OVERHEIDop.ondernummer">C</meta:user-defined>
    <meta:user-defined meta:name="DCTERMS.W3CDTF/DCTERMS.available">2026-05-28</meta:user-defined>
    <meta:user-defined meta:name="OVERHEIDop.KamerstukTypen/DC.type">Overig</meta:user-defined>
    <meta:user-defined meta:name="OVERHEIDop.dossiernummer">CLXXV</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ming van de uitgaven en inkomsten van de Eerste Kamer in 2027;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22</meta:user-defined>
    <meta:user-defined meta:name="OVERHEIDop.dossiertitel">Raming van de uitgaven en inkomsten van de Eerste Kamer in 2027</meta:user-defined>
    <meta:user-defined meta:name="OVERHEIDop.versieInformatie"/>
  </office:meta>
</office:document-meta>
</file>