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XXV-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text:tab/>Raming van de uitgaven en inkomsten van de Eerste Kamer in 2027</text:h>
      <text:h text:style-name="ifm_p_font.bold_size.9.06pt_mt.18.8mm_indent.-58.5mm_ifm" text:outline-level="1">
         B
      <text:tab/>VERSLAG VAN DE VASTE COMMISSIE VOOR BINNENLANDSE ZAKEN<text:note text:id="ID-1248269-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19 mei 2026</text:p>
      <text:h text:style-name="ifm_p_font.bold_mt.5.08mm_page.keep-with-next_ifm" text:outline-level="2">1.<text:s/>Inleiding</text:h>
      <text:p text:style-name="ifm_p_mt.4.23mm_ifm">De leden van de fractie van <text:span text:style-name="ifm_span_font.bold_mt.4.23mm_ifm">GroenLinks-PvdA </text:span>hebben belangstelling kennisgenomen van de Raming voor de Eerste Kamer van 2027. Naar aanleiding hiervan hebben deze leden enkele vragen omtrent digitale autonomie en soevereiniteit van de Eerste Kamer. De leden van de fracties van Fractie-Walenkamp en Fractie-Van Gasteren sluiten zich aan bij deze vragen.</text:p>
      <text:h text:style-name="ifm_p_font.bold_mt.5.08mm_page.keep-with-next_ifm" text:outline-level="2">2.<text:s/>Digitale autonomie en soevereiniteit van de Eerste Kamer</text:h>
      <text:p text:style-name="ifm_p_mt.4.23mm_ifm">Er leven in de samenleving en bij deze leden grote zorgen over het ontbreken van digitale autonomie en soevereiniteit over kritieke processen bij de Nederlandse overheid. Dit geldt ook voor de digitale autonomie en soevereiniteit van de Eerste Kamer.</text:p>
      <text:p text:style-name="ifm_p_mt.3.76mm_ifm">In de commissie Digitalisering wordt momenteel gesproken over de mogelijkheden om deze afhankelijkheden af te bouwen en over het tempo waarin dit wenselijk en haalbaar is. Er zijn verschillende scenario’s mogelijk. Dit brengt, wat er ook gekozen zal worden, aanvullende kosten met zich mee, zo verwachten deze leden. In de voorliggende raming zien zij dat hier nog geen middelen voor zijn geraamd. Deze leden willen voorkomen dat inhoudelijke keuzes die nog gemaakt worden, beperkt worden door de beschikbare middelen.</text:p>
      <text:p text:style-name="ifm_p_indent.-7mm_mleft.7mm_ifm">1.<text:tab/>Deelt het College van Voorzitter en Ondervoorzitters het grote belang van digitale autonomie en soevereiniteit van de Eerste Kamer?</text:p>
      <text:p text:style-name="ifm_p_indent.-7mm_mleft.7mm_ifm">2.<text:tab/>Is het College van Voorzitter en Ondervoorzitters bereid om, al dan niet in afstemming met de commissie Digitalisering, een actieplan op te stellen om tot de digitale autonomie en soevereiniteit van de Eerste Kamer te realiseren en hier een passende (structurele) financiële raming voor te maken?</text:p>
      <text:p text:style-name="ifm_p_indent.-7mm_mleft.7mm_ifm">3.<text:tab/>Is het College van Voorzitter en Ondervoorzitters bereid om deze financiële raming op te nemen in de voorliggende raming van de Kamer 2027, zodat voorkomen wordt dat de huidige middelen de beperkende factor zijn bij de te maken inhoudelijke keuzes. Deze leden lezen hier graag een toelichting op.</text:p>
      <text:p text:style-name="ifm_p_mt.3.76mm_ifm">De commissie voor Binnenlandse Zaken ziet met belangstelling uit naar de nota naar aanleiding van het verslag en ontvangt deze graag binnen vier weken na dagtekening van dit verslag.</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 B<text:tab/><text:page-number text:select-page="current"/></text:p>
      </style:footer>
    </style:master-page>
    <style:master-page xmlns:sdu-fn="http://schema.sdu.nl/2011/07/functions" style:name="Landscape" style:page-layout-name="landscape-margin-text">
      <style:footer>
        <text:p text:style-name="footer">Eerste Kamer, vergaderjaar 2025-2026, CLX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van de uitgaven en inkomsten van de Eerste Kamer in 2027; Verslag</dc:title>
    <meta:user-defined meta:name="OVERHEIDop.ParlID/DC.identifier">kst-CLXXV-B</meta:user-defined>
    <meta:user-defined meta:name="OVERHEIDop.ondernummer">B</meta:user-defined>
    <meta:user-defined meta:name="DCTERMS.W3CDTF/DCTERMS.available">2026-05-19</meta:user-defined>
    <meta:user-defined meta:name="OVERHEIDop.KamerstukTypen/DC.type">Verslag</meta:user-defined>
    <meta:user-defined meta:name="DCTERMS.W3CDTF/OVERHEIDop.datumVergadering"/>
    <meta:user-defined meta:name="OVERHEIDop.dossiernummer">CLXXV</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ming van de uitgaven en inkomsten van de Eerste Kamer in 2027;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9</meta:user-defined>
    <meta:user-defined meta:name="OVERHEIDop.dossiertitel">Raming van de uitgaven en inkomsten van de Eerste Kamer in 2027</meta:user-defined>
    <meta:user-defined meta:name="OVERHEIDop.versieInformatie"/>
  </office:meta>
</office:document-meta>
</file>