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IV-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IV<text:tab/>Verkiezing van Ondervoorzitters</text:h>
      <text:h text:style-name="ifm_p_font.bold_size.9.06pt_mt.18.8mm_indent.-58.5mm_ifm" text:outline-level="1">
         F<text:tab/>BRIEF VAN HET LID PANMAN</text:h>
      <text:p text:style-name="ifm_p_mt.3.76mm_ifm">Aan de leden van de Eerste Kamer der Staten-Generaal</text:p>
      <text:p text:style-name="ifm_p_mt.3.76mm_ifm">Den Haag, 10 oktober 2025</text:p>
      <text:p text:style-name="ifm_p_mt.3.76mm_ifm">Weloverwogen en met volle overtuiging stel ik mij middels deze brief kandidaat voor het eerste ondervoorzitterschap van de Eerste Kamer der Staten-Generaal.</text:p>
      <text:p text:style-name="ifm_p_mt.3.76mm_ifm">Het ondervoorzitterschap beschouw ik als een positie van groot belang voor de gehele Kamer, een functie die vraagt om voortdurende inzet, bestuurlijke sensitiviteit en een onafhankelijke opstelling. Het is een rol die niet beperkt blijft tot de dinsdag, maar die de gehele Kamer dient, binnen en buiten deze vergaderzaal. Na zorgvuldige afweging meen ik over de ervaring, beschikbaarheid en betrokkenheid te beschikken om deze verantwoordelijkheid te kunnen dragen.</text:p>
      <text:p text:style-name="ifm_p_mt.3.76mm_ifm">In mijn werkzame leven en in mijn jaren in de Kamer heb ik geleerd hoe essentieel het is dat wij ons debat met waardigheid en respect voeren, juist in een tijd waarin de maatschappelijke tegenstellingen groter lijken dan ooit. De kracht van onze democratie ligt in het luisteren naar elkaar, in het zoeken naar wat ons bindt en in het bewaken van de zorgvuldigheid van ons wetgevingsproces. Daaraan wil ik, vanuit een verbindende en onafhankelijke houding, bijdragen als ondervoorzitter.</text:p>
      <text:p text:style-name="ifm_p_mt.3.76mm_ifm">Als boerenzoon met wortels op het platteland en inmiddels jarenlang woonachtig in Den Haag, ervaar ik van dichtbij hoe verschillend perspectieven kunnen zijn tussen stad en land, tussen theoretisch en praktisch opgeleiden. De Eerste Kamer heeft, naar mijn overtuiging, een bijzondere verantwoordelijkheid om verschillen te overbruggen met begrip, transparantie en respect voor ieders standpunt. Mijn werkervaring als manager bij diverse (inter)nationale organisaties, gecombineerd met bestuurlijke functies in het verenigingsleven, hebben mij gevormd in het omgaan met complexe vraagstukken en uiteenlopende belangen. Dat vraagt om overzicht, nuchterheid, empathie en de moed om besluiten te begeleiden, eigenschappen die ik graag ten dienste stel van onze Kamer.</text:p>
      <text:p text:style-name="ifm_p_mt.3.76mm_ifm">De afgelopen jaren heb ik bewust geïnvesteerd in goede relaties met collega's uit alle fracties, en in verbindingen met politiek Den Haag, de provincies, de Raad van Europa (PACE) en het Caribisch deel van ons Koninkrijk. Die ervaring heeft mij geleerd hoe waardevol het is om open te staan, zorgvuldig te luisteren en met gezag, maar ook met mildheid, het gesprek te leiden. Als ondervoorzitter wil ik er zijn voor alle fracties, groot of klein, lang gevestigd of nieuwkomer.</text:p>
      <text:p text:style-name="ifm_p_mt.3.76mm_ifm">Onafhankelijkheid en onpartijdigheid zijn voor mij vanzelfsprekende uitgangspunten. Ik wil bijdragen aan een klimaat waarin elk Kamerlid zich gehoord weet, het debat scherp maar respectvol wordt gevoerd, en besluitvorming transparant en zorgvuldig plaatsvindt.</text:p>
      <text:p text:style-name="ifm_p_mt.3.76mm_ifm">Met die overtuiging en in volle inzet stel ik mij kandidaat. Het zou mij een grote eer zijn om, met uw vertrouwen, deze verantwoordelijkheid op mij te mogen nemen.</text:p>
      <text:p text:style-name="ifm_p_mt.5.08mm_ifm"><text:line-break/>Tekke<text:s/>Pa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IV, F<text:tab/><text:page-number text:select-page="current"/></text:p>
      </style:footer>
    </style:master-page>
    <style:master-page xmlns:sdu-fn="http://schema.sdu.nl/2011/07/functions" style:name="Landscape" style:page-layout-name="landscape-margin-text">
      <style:footer>
        <text:p text:style-name="footer">Eerste Kamer, vergaderjaar 2025-2026, CLXX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Ondervoorzitters; Brief kandidaatstelling van het lid Panman</dc:title>
    <meta:user-defined meta:name="OVERHEIDop.ParlID/DC.identifier">kst-CLXXIV-F</meta:user-defined>
    <meta:user-defined meta:name="OVERHEIDop.ondernummer">F</meta:user-defined>
    <meta:user-defined meta:name="DCTERMS.W3CDTF/DCTERMS.available">2025-10-10</meta:user-defined>
    <meta:user-defined meta:name="OVERHEIDop.KamerstukTypen/DC.type">Brief</meta:user-defined>
    <meta:user-defined meta:name="OVERHEIDop.dossiernummer">CLXXIV</meta:user-defined>
    <meta:user-defined meta:name="OVERHEIDop.configuratie">https://repository.officiele-overheidspublicaties.nl/MasterConfiguraties/MC-OEP-Kamerstuk-Web/1.10/xml/MC-OEP-Kamerstuk-Web.xml</meta:user-defined>
    <meta:user-defined meta:name="OVERHEIDop.documenttitel">Brief kandidaatstelling van het lid Panma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kiezing van Ondervoorzitters; Brief kandidaatstelling van het lid Pan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10-10</meta:user-defined>
    <meta:user-defined meta:name="OVERHEIDop.dossiertitel">Verkiezing van Ondervoorzitters</meta:user-defined>
    <meta:user-defined meta:name="OVERHEIDop.versieInformatie"/>
  </office:meta>
</office:document-meta>
</file>