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XXIV-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XXIV<text:tab/>Verkiezing van Ondervoorzitters</text:h>
      <text:h text:style-name="ifm_p_font.bold_size.9.06pt_mt.18.8mm_indent.-58.5mm_ifm" text:outline-level="1">
         E<text:tab/>BRIEF VAN HET LID DITTRICH</text:h>
      <text:p text:style-name="ifm_p_mt.3.76mm_ifm">Aan de leden van de Eerste Kamer der Staten-Generaal</text:p>
      <text:p text:style-name="ifm_p_mt.3.76mm_ifm">Amsterdam, 9 oktober 2025</text:p>
      <text:p text:style-name="ifm_p_mt.3.76mm_ifm">Nu de Eerste Kamer met Mei Li Vos weer een voorzitter heeft, stel ik mij graag kandidaat voor het ondervoorzitterschap. Eerste of tweede ondervoorzitter is mij om het even en daarom solliciteer ik voor beide mogelijkheden. Wat het beste past in het te vormen team.</text:p>
      <text:p text:style-name="ifm_p_mt.3.76mm_ifm">De Eerste Kamer is mij dierbaar als instituut in de democratische rechtsstaat en als werkende organisatie.</text:p>
      <text:p text:style-name="ifm_p_mt.3.76mm_ifm">De ondervoorzitter dient in de eerste plaats een onpartijdige plaatsvervanger van de voorzitter te zijn. Ik meen in deze rol van waarde te kunnen zijn.</text:p>
      <text:p text:style-name="ifm_p_mt.3.76mm_ifm">Vanaf 2019 heb ik mij als senator vol overtuiging ingezet voor de wetgevende taak en de controlerende rol van dit Huis. Door mijn ervaring in zowel de Eerste als de Tweede Kamer en door mijn woordvoerderschap op het gebied van staatsrechtelijke onderwerpen, Koninkrijksrelaties, op het gebied van het reglement van orde en in de werkgroep uitvoerbaarheid van wetsvoorstellen heb ik bruikbare kennis opgedaan. Die kan van pas komen in contacten met de regering over het behandelen van wetsvoorstellen en vraagstukken die op ons als organisatie afkomen alsmede in het contact met burgers in Europees Nederland en op de BES-eilanden.</text:p>
      <text:p text:style-name="ifm_p_mt.3.76mm_ifm">Met rust, humor en daadkracht zal ik de plenaire vergadering leiden, en boven de partijen staan. Een goed geleid debat is essentieel voor de kwaliteit van de wetgeving. Mijn ervaring tijdens het voorzitten van plenaire debatten in de Tweede Kamer en als voorzitter van de commissie Binnenlandse Zaken (2019–2023) en Justitie/Veiligheid (2023-nu) in de Eerste Kamer helpt daarbij.</text:p>
      <text:p text:style-name="ifm_p_mt.3.76mm_ifm">Ook op het bestuurlijke en organisatorische vlak heb ik ervaring. Zo ben ik voorzitter van Parliamentarians for Global Action Nederland, lid van het internationale bestuur van die organisatie, en o.a. voorzitter van de Nederlandse Vrienden van de door Albert Einstein opgerichte Hebreeuwse Universiteit in Jeruzalem.</text:p>
      <text:p text:style-name="ifm_p_mt.3.76mm_ifm">In onderlinge afstemming met de voorzitter en de andere ondervoorzitter wil ik mij inzetten voor de interne organisatie, waaronder het toezicht op de griffier, en de financiële en huisvestingszaken. Daarbij kijk ik uit naar intensivering van de contacten met iedereen die in het gebouw van de Eerste Kamer werkt, ongeacht functie. We mogen ons gelukkig prijzen met toegewijde en hardwerkende medewerkers.</text:p>
      <text:p text:style-name="ifm_p_ifm">Als jarenlang pleitbezorger voor mensenrechten heb ik zowel nationaal als internationaal uitgebreide ervaring in representatie en protocollaire taken. Ik ben lid van de parlementaire assemblee van de OVSE en ben waarnemer bij een aantal verkiezingen in andere landen geweest (o.a. VS, Polen en Turkije), waar ik met eigen ogen het functioneren van hun democratie heb gezien.</text:p>
      <text:p text:style-name="ifm_p_mt.3.76mm_ifm">Recent nog heb ik voor mijn partij in Amsterdam de integriteitsgesprekken geleid bij de keuze van geschikte kandidaten voor de gemeenteraad. Ook ben ik als lid van de raad van toezicht van enkele maatschappelijke organisaties vertrouwd met vraagstukken op het gebied van sociale veiligheid. Dit zijn cruciale aspecten voor het aanzien van onze Kamer.</text:p>
      <text:p text:style-name="ifm_p_mt.3.76mm_ifm">Ik werk goed samen met anderen en zal de voorzitter en de andere ondervoorzitter zoveel mogelijk steunen in het uitoefenen van hun functie.</text:p>
      <text:p text:style-name="ifm_p_mt.3.76mm_ifm">Mijn inzet als positief ingestelde ondervoorzitter zal gericht zijn op het waarborgen van een onafhankelijke, efficiënte en gezaghebbende Eerste Kamer.</text:p>
      <text:p text:style-name="ifm_p_mt.3.76mm_ifm">Dit alles gezegd hebbend is mijn motivatie natuurlijk ook ingegeven omdat het me gewoon leuk lijkt de plenaire vergadering voor te zitten en intensiever samen te werken met de griffie en het Kamerpersoneel. De senaat moet een prettige werkomgeving zijn, waarin ieder tot zijn recht kan komen.</text:p>
      <text:p text:style-name="ifm_p_mt.3.76mm_ifm">Ik zou het mooi vinden om tot het einde van onze zittingsperiode de functie van ondervoorzitter te mogen vervullen. Op werkdagen kan ik voldoende tijd besteden aan het ondervoorzitterschap. Binnen anderhalf uur kan ik in Den Haag zijn om in te springen bij onvoorziene omstandigheden.</text:p>
      <text:p text:style-name="ifm_p_mt.3.76mm_ifm">Graag licht ik mijn kandidatuur plenair verder toe en beantwoord ik met plezier eventuele vragen.</text:p>
      <text:p text:style-name="ifm_p_mt.5.08mm_ifm"><text:line-break/>Boris<text:s/>Dittri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XXIV, E<text:tab/><text:page-number text:select-page="current"/></text:p>
      </style:footer>
    </style:master-page>
    <style:master-page xmlns:sdu-fn="http://schema.sdu.nl/2011/07/functions" style:name="Landscape" style:page-layout-name="landscape-margin-text">
      <style:footer>
        <text:p text:style-name="footer">Eerste Kamer, vergaderjaar 2025-2026, CLXXIV,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 van Ondervoorzitters; Brief kandidaatstelling van het lid Dittrich</dc:title>
    <meta:user-defined meta:name="OVERHEIDop.ParlID/DC.identifier">kst-CLXXIV-E</meta:user-defined>
    <meta:user-defined meta:name="OVERHEIDop.ondernummer">E</meta:user-defined>
    <meta:user-defined meta:name="DCTERMS.W3CDTF/DCTERMS.available">2025-10-10</meta:user-defined>
    <meta:user-defined meta:name="OVERHEIDop.KamerstukTypen/DC.type">Brief</meta:user-defined>
    <meta:user-defined meta:name="OVERHEIDop.dossiernummer">CLXXIV</meta:user-defined>
    <meta:user-defined meta:name="OVERHEIDop.configuratie">https://repository.officiele-overheidspublicaties.nl/MasterConfiguraties/MC-OEP-Kamerstuk-Web/1.10/xml/MC-OEP-Kamerstuk-Web.xml</meta:user-defined>
    <meta:user-defined meta:name="OVERHEIDop.documenttitel">Brief kandidaatstelling van het lid Dittrich</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erkiezing van Ondervoorzitters; Brief kandidaatstelling van het lid Dittri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5-10-09</meta:user-defined>
    <meta:user-defined meta:name="OVERHEIDop.dossiertitel">Verkiezing van Ondervoorzitters</meta:user-defined>
    <meta:user-defined meta:name="OVERHEIDop.versieInformatie"/>
  </office:meta>
</office:document-meta>
</file>