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V-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V<text:tab/>Verkiezing van Ondervoorzitters</text:h>
      <text:h text:style-name="ifm_p_font.bold_size.9.06pt_mt.18.8mm_indent.-58.5mm_ifm" text:outline-level="1">
         B<text:tab/>BRIEF VAN HET LID RIETKERK</text:h>
      <text:p text:style-name="ifm_p_mt.3.76mm_ifm">Aan de leden van de Eerste Kamer der Staten-Generaal</text:p>
      <text:p text:style-name="ifm_p_mt.3.76mm_ifm">Kampen, 8 oktober 2025</text:p>
      <text:p text:style-name="ifm_p_mt.3.76mm_ifm">Graag stel ik mij kandidaat als eerste of tweede ondervoorzitter van de Eerste Kamer der Staten-Generaal. Als ondervoorzitter zou ik bij willen dragen aan het goed functioneren van de Eerste Kamer, een belangrijk onderdeel van onze democratische rechtsstaat. Ik denk dat mijn ervaring en vaardigheden goed aansluiten bij het profiel voor deze functie.</text:p>
      <text:p text:style-name="ifm_p_mt.3.76mm_ifm">Nadat ik bijna zes jaar lid was van de Tweede Kamer, en ruim elf jaar gedeputeerde in de Provincie Overijssel ben geweest, ben ik nu ruim zes jaar lid van de Eerste Kamer. In deze periode ben ik voorzitter van de commissie OCW en vicevoorzitter van de commissie I&amp;W/VRO. Daarnaast ben ik bijna elf jaar voorzitter van het College van Bestuur van de Landstede Groep (VO- en MBO-onderwijs).</text:p>
      <text:p text:style-name="ifm_p_mt.3.76mm_ifm">Tijdens deze 23 jaar politieke ervaring, heb ik steeds beter geleerd boven de partijen te kunnen gaan staan, door vergaderingen met distantie te leiden en te zorgen voor evenwicht.</text:p>
      <text:p text:style-name="ifm_p_mt.3.76mm_ifm">Naast het voorzitten van vergaderingen in de Eerste Kamer en in het onderwijs, heb ik ook voorzitterservaring in het bedrijfsleven en andere (maatschappelijke) organisaties opgedaan (zie het bijgevoegde CV). Hierdoor heb ik mij kunnen ontwikkelen tot een ervaren voorzitter. Ik handel in die rol onafhankelijk, weet discussies goed te leiden, geef ruimte voor debat en grijp in als de situatie daarom vraagt.</text:p>
      <text:p text:style-name="ifm_p_mt.3.76mm_ifm">Voor deze ruime bestuurlijke en parlementaire ervaring in en buiten de Kamer, heb ik de academische studie Bestuurskunde en Recht (met staats- en bestuursrecht en internationaal recht) afgerond.</text:p>
      <text:p text:style-name="ifm_p_mt.3.76mm_ifm">Ik heb tijdens de periode als gedeputeerde onder andere de portefeuille Personeel &amp; Organisatie behartigd voor 1.100 medewerk(st)ers en nu ben ik eindverantwoordelijk als bestuursvoorzitter in het onderwijs voor 3.300 medewerk(st)ers. Ik heb mede daardoor ook jarenlange ervaring op het gebied van sociale veiligheid. Gedurende mijn loopbaan heb ik vanzelfsprekend ook veel ervaring opgedaan in het goed samenwerken met een ambtelijke organisatie. Daarbij werk ik graag in verbinding samen vanuit een collegiaal team.</text:p>
      <text:p text:style-name="ifm_p_mt.3.76mm_ifm">Deze ervaringen en vaardigheden zou ik graag ten dienste willen stellen van de Eerste Kamer. Mijn werkwijze kenmerkt zich door de volgende kernbegrippen: betrouwbaar, integer en open.</text:p>
      <text:p text:style-name="ifm_p_mt.3.76mm_ifm">Via mijn persoonlijkheidsfactoren schetst Facet5 (persoonlijk profiel) een beeld van mij als persoon:</text:p>
      <text:p text:style-name="ifm_p_indent.-5mm_mleft.5mm_ifm">•<text:tab/>Wilskracht: vastberaden, assertief, onafhankelijk.</text:p>
      <text:p text:style-name="ifm_p_indent.-5mm_mleft.5mm_ifm">•<text:tab/>Energie: enthousiast, sociaal, betrokken, teamspeler.</text:p>
      <text:p text:style-name="ifm_p_indent.-5mm_mleft.5mm_ifm">•<text:tab/>Affectie: openhartig, eerlijk, innemend, edelmoedig.</text:p>
      <text:p text:style-name="ifm_p_indent.-5mm_mleft.5mm_ifm">•<text:tab/>Beheersing: gestructureerd, geordend, zelfgedisciplineerd.</text:p>
      <text:p text:style-name="ifm_p_indent.-5mm_mleft.5mm_ifm">•<text:tab/>Emotionaliteit: stressbestendig, vertrouwen, stabiliteit.</text:p>
      <text:p text:style-name="ifm_p_mt.3.76mm_ifm">Als ondervoorzitter zal ik de voorzitter zo goed mogelijk ondersteunen en in het team van College van Voorzitters en Ondervoorzitters (CVO) de samenwerking met de griffier, de ambtelijke staf en ondersteuning zo goed mogelijk vormgeven. Als lid van het CVO vragen met name de planning en procedures van wetgeving aandacht vanuit de rol van de Eerste Kamer en zou ik graag een bijdrage willen leveren aan de effectiviteit van het functioneren van onze Kamer. Daarbij vind ik het belangrijk om met regelmaat samen met de fractievoorzitters te reflecteren op ons functioneren en handelen.</text:p>
      <text:p text:style-name="ifm_p_mt.3.76mm_ifm">Ik zie uit naar de samenwerking vanuit de rol van ondervoorzitter met de Eerste Kamer en licht mijn kandidatuur graag nader toe op 14 oktober.</text:p>
      <text:p text:style-name="ifm_p_mt.5.08mm_ifm"><text:line-break/>Theo<text:s/>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V, B<text:tab/><text:page-number text:select-page="current"/></text:p>
      </style:footer>
    </style:master-page>
    <style:master-page xmlns:sdu-fn="http://schema.sdu.nl/2011/07/functions" style:name="Landscape" style:page-layout-name="landscape-margin-text">
      <style:footer>
        <text:p text:style-name="footer">Eerste Kamer, vergaderjaar 2025-2026, CLX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Rietkerk</dc:title>
    <meta:user-defined meta:name="OVERHEIDop.ParlID/DC.identifier">kst-CLXXIV-B</meta:user-defined>
    <meta:user-defined meta:name="OVERHEIDop.ondernummer">B</meta:user-defined>
    <meta:user-defined meta:name="DCTERMS.W3CDTF/DCTERMS.available">2025-10-10</meta:user-defined>
    <meta:user-defined meta:name="OVERHEIDop.KamerstukTypen/DC.type">Brief</meta:user-defined>
    <meta:user-defined meta:name="OVERHEIDop.dossiernummer">CLXXIV</meta:user-defined>
    <meta:user-defined meta:name="OVERHEIDop.configuratie">https://repository.officiele-overheidspublicaties.nl/MasterConfiguraties/MC-OEP-Kamerstuk-Web/1.10/xml/MC-OEP-Kamerstuk-Web.xml</meta:user-defined>
    <meta:user-defined meta:name="OVERHEIDop.documenttitel">Brief kandidaatstelling van het lid Rietker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Riet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08</meta:user-defined>
    <meta:user-defined meta:name="OVERHEIDop.dossiertitel">Verkiezing van Ondervoorzitters</meta:user-defined>
    <meta:user-defined meta:name="OVERHEIDop.versieInformatie"/>
  </office:meta>
</office:document-meta>
</file>