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V-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A
      <text:tab/>VERKIEZING VAN ONDERVOORZITTERS</text:h>
      <text:p text:style-name="ifm_p_ifm">2 oktober 2025</text:p>
      <text:p text:style-name="ifm_p_mt.3.76mm_ifm">Leden die in aanmerking wensen te komen voor benoeming in de functie van Ondervoorzitter van de Eerste Kamer der Staten-Generaal moeten, zoveel mogelijk, voldoen aan de volgende eisen:</text:p>
      <text:h text:style-name="ifm_p_font.bold_mt.3.76mm_page.keep-with-next_ifm" text:outline-level="1">Kennis en vaardigheden</text:h>
      <text:p text:style-name="ifm_p_indent.-5mm_mleft.5mm_ifm">−<text:tab/>geroutineerd en daadkrachtig voorzitter</text:p>
      <text:p text:style-name="ifm_p_indent.-5mm_mleft.5mm_ifm">−<text:tab/>parlementaire ervaring</text:p>
      <text:p text:style-name="ifm_p_indent.-5mm_mleft.5mm_ifm">−<text:tab/>ruime bestuurlijke ervaring in of buiten de Kamer</text:p>
      <text:p text:style-name="ifm_p_indent.-5mm_mleft.5mm_ifm">−<text:tab/>kennis van het staatsrecht</text:p>
      <text:p text:style-name="ifm_p_indent.-5mm_mleft.5mm_ifm">−<text:tab/>inzicht in de staatsrechtelijke verhoudingen en internationale betrekkingen</text:p>
      <text:p text:style-name="ifm_p_indent.-5mm_mleft.5mm_ifm">−<text:tab/>kennis van het Reglement van Orde en inzicht in de adequate toepassing ervan in de praktijk</text:p>
      <text:p text:style-name="ifm_p_indent.-5mm_mleft.5mm_ifm">−<text:tab/>het vermogen om in het belang van de Kamer boven de partijen te staan</text:p>
      <text:p text:style-name="ifm_p_indent.-5mm_mleft.5mm_ifm">−<text:tab/>waarborgt de goede omgang met, en heeft affiniteit met integriteitsvraagstukken</text:p>
      <text:p text:style-name="ifm_p_indent.-5mm_mleft.5mm_ifm">−<text:tab/>Ervaring en/of affiniteit met vraagstukken op het gebied van sociale veiligheid</text:p>
      <text:p text:style-name="ifm_p_indent.-5mm_mleft.5mm_ifm">−<text:tab/>efficiënt leiding kunnen geven aan de werkzaamheden van het College van fractievoorzitters met gevoel voor politieke verhoudingen</text:p>
      <text:p text:style-name="ifm_p_indent.-5mm_mleft.5mm_ifm">−<text:tab/>efficiënt leiding kunnen geven aan het College van Voorzitter en Ondervoorzitters met kennis van en inzicht in managementvraagstukken en met een open oog voor de taken van de ambtelijke organisatie van de Kamer</text:p>
      <text:p text:style-name="ifm_p_indent.-5mm_mleft.5mm_ifm">−<text:tab/>goede spreekvaardigheid in moderne talen</text:p>
      <text:h text:style-name="ifm_p_font.bold_mt.3.76mm_page.keep-with-next_ifm" text:outline-level="1">Persoonlijke kwaliteiten</text:h>
      <text:p text:style-name="ifm_p_indent.-5mm_mleft.5mm_ifm">−<text:tab/>samenbindend en gezaghebbend</text:p>
      <text:p text:style-name="ifm_p_indent.-5mm_mleft.5mm_ifm">−<text:tab/>sociaal vaardig en communicatief sterk</text:p>
      <text:p text:style-name="ifm_p_indent.-5mm_mleft.5mm_ifm">−<text:tab/>relativerend vermogen</text:p>
      <text:p text:style-name="ifm_p_indent.-5mm_mleft.5mm_ifm">−<text:tab/>een representatief vertegenwoordiger van de Kamer zowel binnen als buiten Nederland</text:p>
      <text:h text:style-name="ifm_p_font.bold_mt.3.76mm_page.keep-with-next_ifm" text:outline-level="1">Beschikbaarheid</text:h>
      <text:p text:style-name="ifm_p_indent.-5mm_mleft.5mm_ifm">−<text:tab/>De Ondervoorzitter dient voldoende beschikbaar te zijn voor het waarnemen van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A<text:tab/><text:page-number text:select-page="current"/></text:p>
      </style:footer>
    </style:master-page>
    <style:master-page xmlns:sdu-fn="http://schema.sdu.nl/2011/07/functions" style:name="Landscape" style:page-layout-name="landscape-margin-text">
      <style:footer>
        <text:p text:style-name="footer">Eerste Kamer, vergaderjaar 2025-2026, CLX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Voorstel profielschets Ondervoorzitters Eerste Kamer</dc:title>
    <meta:user-defined meta:name="OVERHEIDop.ParlID/DC.identifier">kst-CLXXIV-A</meta:user-defined>
    <meta:user-defined meta:name="OVERHEIDop.ondernummer">A</meta:user-defined>
    <meta:user-defined meta:name="DCTERMS.W3CDTF/DCTERMS.available">2025-10-02</meta:user-defined>
    <meta:user-defined meta:name="OVERHEIDop.KamerstukTypen/DC.type">Overig</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Voorstel profielschets Ondervoorzitters Eerste Kam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Voorstel profielschets Ondervoorzitters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02</meta:user-defined>
    <meta:user-defined meta:name="OVERHEIDop.dossiertitel">Verkiezing van Ondervoorzitters</meta:user-defined>
    <meta:user-defined meta:name="OVERHEIDop.versieInformatie"/>
  </office:meta>
</office:document-meta>
</file>