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II<text:tab/>Verkiezing van een Voorzitter</text:h>
      <text:h text:style-name="ifm_p_font.bold_size.9.06pt_mt.18.8mm_indent.-58.5mm_ifm" text:outline-level="1">
         D
      <text:tab/>BRIEF VAN HET LID VOS</text:h>
      <text:p text:style-name="ifm_p_mt.3.76mm_ifm">Amsterdam, 25 september 2025</text:p>
      <text:p text:style-name="ifm_p_mt.3.76mm_ifm">Geachte Leden van de Eerste Kamer, beste collega’s,</text:p>
      <text:p text:style-name="ifm_p_mt.3.76mm_ifm">Graag wil ik uw voorzitter zijn. U kent mij: met veel toewijding heb ik de afgelopen jaren als ondervoorzitter debatten in goede banen geleid en in het CvO bijgedragen aan het functioneren van onze Kamer. Ook heb ik met eer en genoegen de Verenigde Vergadering tijdens Prinsjesdag 2025 voorgezeten.</text:p>
      <text:p text:style-name="ifm_p_mt.3.76mm_ifm">Wat mij drijft om voorzitter van onze Kamer te worden is het respect en de bewondering voor onze democratische rechtsstaat. Ieder onderdeel daarvan heeft zijn functie. De slagkracht van een coalitie. De tegenspraak van de oppositie. De oordelen van de rechter. De voorspelbaarheid van onze bureaucratie. Het wikken, wegen en amenderen door de Tweede Kamer. Ons finale oordeel. Ik draag als voorzitter graag bij aan de rol die wij 75 senatoren hebben in dit mooie bouwwerk van onze democratische rechtsstaat.</text:p>
      <text:p text:style-name="ifm_p_mt.3.76mm_ifm">De protocollaire taken die bij het (onder)voorzitterschap horen vervul ik met liefde. Ik word elke keer weer geraakt door de betekenis van herdenkingen en de kracht van ceremonies. Zonder onze tradities wordt onze democratie een kale zakelijke bedoening waarin we al snel vergeten vast te houden wat ons dierbaar is.</text:p>
      <text:p text:style-name="ifm_p_mt.3.76mm_ifm">We mogen ons gelukkig prijzen met een zeer professioneel team dat de senaat perfect ondersteunt. Met onze medewerkers in de Eerste Kamer heb ik de afgelopen jaren zeer prettig samengewerkt en volgens mij is dat wederzijds.</text:p>
      <text:p text:style-name="ifm_p_mt.3.76mm_ifm">Ik zie het voorzitterschap van de Eerste Kamer niet als fulltime baan, dat is het officieel ook niet. Wij senatoren staan met ons andere been in de praktijk, en dat doe ik door les te geven op een basisschool. Vanaf de werkvloer ben ik extra alert op de vraag of de goede bedoelingen van een wet uitvoerbaar zijn. Ook houdt het werken in de klas met kinderen me nuchter. Als voorzitter wordt alles voor je geregeld, als leerkracht doe je alles zelf. Dat houdt me met beide benen op de vloer.</text:p>
      <text:p text:style-name="ifm_p_mt.3.76mm_ifm">Als voorzitter zal ik uw recht op informatie, maar ook op tijdige aanlevering van wetten verdedigen. Ik zal niet nalaten om de regering en de Tweede Kamer er aan te herinneren dat wij zoveel tijd nemen als wij nodig achten.</text:p>
      <text:p text:style-name="ifm_p_mt.3.76mm_ifm">Graag beantwoord ik uw vragen en licht ik mijn motivatie toe.</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II, D<text:tab/><text:page-number text:select-page="current"/></text:p>
      </style:footer>
    </style:master-page>
    <style:master-page xmlns:sdu-fn="http://schema.sdu.nl/2011/07/functions" style:name="Landscape" style:page-layout-name="landscape-margin-text">
      <style:footer>
        <text:p text:style-name="footer">Eerste Kamer, vergaderjaar 2025-2026, CLX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Brief kandidaatstelling van het lid Vos</dc:title>
    <meta:user-defined meta:name="OVERHEIDop.ParlID/DC.identifier">kst-CLXXIII-D</meta:user-defined>
    <meta:user-defined meta:name="OVERHEIDop.ondernummer">D</meta:user-defined>
    <meta:user-defined meta:name="DCTERMS.W3CDTF/DCTERMS.available">2025-09-26</meta:user-defined>
    <meta:user-defined meta:name="OVERHEIDop.KamerstukTypen/DC.type">Brief</meta:user-defined>
    <meta:user-defined meta:name="OVERHEIDop.dossiernummer">CLXXIII</meta:user-defined>
    <meta:user-defined meta:name="OVERHEIDop.configuratie">https://repository.officiele-overheidspublicaties.nl/MasterConfiguraties/MC-OEP-Kamerstuk-Web/1.10/xml/MC-OEP-Kamerstuk-Web.xml</meta:user-defined>
    <meta:user-defined meta:name="OVERHEIDop.documenttitel">Brief kandidaatstelling van het lid Vo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een Voorzitter; Brief kandidaatstelling van het lid V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25</meta:user-defined>
    <meta:user-defined meta:name="OVERHEIDop.dossiertitel">Verkiezing van een Voorzitter</meta:user-defined>
    <meta:user-defined meta:name="OVERHEIDop.versieInformatie"/>
  </office:meta>
</office:document-meta>
</file>