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II<text:tab/>Verkiezing van een Voorzitter</text:h>
      <text:h text:style-name="ifm_p_font.bold_size.9.06pt_mt.18.8mm_indent.-58.5mm_ifm" text:outline-level="1">
         C
      <text:tab/>BRIEF VAN HET LID LAGAS</text:h>
      <text:p text:style-name="ifm_p_mt.3.76mm_ifm">Vinkenbuurt, 25 september 2025</text:p>
      <text:p text:style-name="ifm_p_mt.3.76mm_ifm">Geachte leden,</text:p>
      <text:p text:style-name="ifm_p_mt.3.76mm_ifm">Door het vertrek van onze voorzitter, de heer Bruijn, kiezen wij op 7 oktober uit ons midden zijn opvolger.</text:p>
      <text:p text:style-name="ifm_p_ifm">Middels deze brief onderbouw ik mijn kandidaatstelling.</text:p>
      <text:p text:style-name="ifm_p_ifm">In juni 2023 heeft de BBB als grootste partij geen kandidaat beschikbaar gesteld. Wij wilden, als volledig nieuwe fractie, eerst aandacht geven aan het belangrijke werk, dat wij in deze kamer met elkaar verrichten.</text:p>
      <text:p text:style-name="ifm_p_ifm">Wij zijn met 75 senatoren immers het laatste filter, voordat wetten in werking treden. Wetten die altijd impact hebben op de samenleving.</text:p>
      <text:p text:style-name="ifm_p_ifm">Dat vraagt om een zorgvuldig proces. Het proces begint in onze commissievergaderingen. Als voorzitter van de commissie BIZA mocht ik ervaren dat velen van ons zorgvuldigheid hoog in het vaandel hebben staan. Met wederzijds respect start daar de procedure voor de behandeling van onze wetten.</text:p>
      <text:p text:style-name="ifm_p_mt.3.76mm_ifm">De voorzitter van de Eerste Kamer heeft, na het tijdig agenderen van het wetsvoorstel, de belangrijke taak het plenaire debat respectvol te laten verlopen. In een veilige omgeving, waarbij we hard op de zaak, maar zacht op de mens moeten zijn. Voor mij is het een natuurlijk proces om in dergelijke debatten steeds op de inhoud te sturen.</text:p>
      <text:p text:style-name="ifm_p_mt.3.76mm_ifm">Een goede samenwerking tussen Kamer en voorzitter is daarbij essentieel.</text:p>
      <text:p text:style-name="ifm_p_ifm">Regelmatige reflectie op de samenwerking en de rolopvatting als Kamer helpt bij dit proces. Deze momenten zijn essentieel voor onze democratische processen en heb ik steeds als zeer waardevol ervaren.</text:p>
      <text:p text:style-name="ifm_p_ifm">Naast de samenwerking met de Kamer heeft de voorzitter een belangrijke rol in de samenwerking met de ambtelijke en politieke organisatie.</text:p>
      <text:p text:style-name="ifm_p_ifm">Met de Griffier en ondervoorzitters moet er binnen het CVO voortdurend aandacht gegeven worden aan een veilige en prettige werkomgeving. Uitgaande van respect en waardering voor het vele werk dat verzet wordt om onze democratische processen te ondersteunen.</text:p>
      <text:p text:style-name="ifm_p_mt.3.76mm_ifm">De afgelopen twee jaar is hierdoor mijn visie op deze rol verder gevormd en mijn enthousiasme om deze rol te vervullen bevestigd.</text:p>
      <text:p text:style-name="ifm_p_ifm">Op dinsdag 23 september heeft onze fractie steun uitgesproken voor mijn kandidatuur.</text:p>
      <text:p text:style-name="ifm_p_mt.3.76mm_ifm">Mijn hele werkzame leven heb ik mij ingezet voor maatschappelijke vraagstukken. Al 45 jaar via de politiek, maar daarnaast binnen besturen en toezichthoudende functies. Daar heb ik veel ervaring opgedaan als voorzitter en ervaren dat voorzitten mij goed past.</text:p>
      <text:p text:style-name="ifm_p_ifm">Vanuit deze functies kreeg en krijg ik als feedback regelmatig te horen, dat ik goed de mens in beeld blijf houden, een verbinder ben en ruimte geef om verschillende meningen naar voren te brengen.</text:p>
      <text:p text:style-name="ifm_p_mt.3.76mm_ifm">Naast het belangrijke werk in de Kamer heeft de voorzitter ook een protocollaire rol en vertegenwoordigt de Kamer richting regering, nationaal en internationaal. Ik zal deze taken met enthousiasme vervullen. Voor mij gaat dit altijd vanuit de samenwerking en afstemming met de ondervoorzitters. Zij moeten de voorzitter immers kunnen vervangen.</text:p>
      <text:p text:style-name="ifm_p_mt.3.76mm_ifm">Op 7 oktober gaat u als Kamer met de kandidaten in gesprek. Ik verheug mij daarop. Goed dat er meerdere kandidaten zijn. Het gaat immers om de invulling van een belangrijke functie binnen onze democratie.</text:p>
      <text:p text:style-name="ifm_p_mt.5.08mm_ifm"><text:line-break/>Ilona<text:s/>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II, C<text:tab/><text:page-number text:select-page="current"/></text:p>
      </style:footer>
    </style:master-page>
    <style:master-page xmlns:sdu-fn="http://schema.sdu.nl/2011/07/functions" style:name="Landscape" style:page-layout-name="landscape-margin-text">
      <style:footer>
        <text:p text:style-name="footer">Eerste Kamer, vergaderjaar 2025-2026, CLX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Brief kandidaatstelling van het lid Lagas</dc:title>
    <meta:user-defined meta:name="OVERHEIDop.ParlID/DC.identifier">kst-CLXXIII-C</meta:user-defined>
    <meta:user-defined meta:name="OVERHEIDop.ondernummer">C</meta:user-defined>
    <meta:user-defined meta:name="DCTERMS.W3CDTF/DCTERMS.available">2025-09-26</meta:user-defined>
    <meta:user-defined meta:name="OVERHEIDop.KamerstukTypen/DC.type">Brief</meta:user-defined>
    <meta:user-defined meta:name="OVERHEIDop.dossiernummer">CLXXIII</meta:user-defined>
    <meta:user-defined meta:name="OVERHEIDop.configuratie">https://repository.officiele-overheidspublicaties.nl/MasterConfiguraties/MC-OEP-Kamerstuk-Web/1.10/xml/MC-OEP-Kamerstuk-Web.xml</meta:user-defined>
    <meta:user-defined meta:name="OVERHEIDop.documenttitel">Brief kandidaatstelling van het lid Laga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een Voorzitter; Brief kandidaatstelling van het lid La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9-25</meta:user-defined>
    <meta:user-defined meta:name="OVERHEIDop.dossiertitel">Verkiezing van een Voorzitter</meta:user-defined>
    <meta:user-defined meta:name="OVERHEIDop.versieInformatie"/>
  </office:meta>
</office:document-meta>
</file>