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III-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III<text:tab/>Verkiezing van een Voorzitter</text:h>
      <text:h text:style-name="ifm_p_font.bold_size.9.06pt_mt.18.8mm_indent.-58.5mm_ifm" text:outline-level="1">
         B
      <text:tab/>BRIEF VAN HET LID KLIP-MARTIN</text:h>
      <text:p text:style-name="ifm_p_mt.3.76mm_ifm">Hilvarenbeek, 25 september 2025</text:p>
      <text:p text:style-name="ifm_p_mt.3.76mm_ifm">Geachte leden,</text:p>
      <text:p text:style-name="ifm_p_mt.3.76mm_ifm">Het ontstaan van de vacature van voorzitter van uw Kamer was voor u net als voor mijn fractie en mij een grote verrassing. Ik voel als Kamerlid een grote verantwoordelijkheid om de ontstane vacature voor de laatste periode van deze zittingstermijn weer op een goede manier in te vullen.</text:p>
      <text:p text:style-name="ifm_p_mt.3.76mm_ifm">Vanuit die gevoelde verantwoordelijkheid stel ik mij middels deze brief kandidaat voor het voorzitterschap van de Eerste Kamer. Dat doe ik weloverwogen, zelfbewust, vol enthousiasme voor het parlementaire werk en in de overtuiging dat ik voor deze functie de goede bagage meebreng.</text:p>
      <text:p text:style-name="ifm_p_mt.3.76mm_ifm">Tijdens mijn bestuurlijke loopbaan heb ik mij ontwikkeld tot een ervaren voorzitter. Ik handel in die rol onafhankelijk, weet discussies goed te begeleiden, geef maximale ruimte voor debat en ben ook niet bang om op enig moment in te grijpen als de situatie daarom vraagt. Kernbegrippen daarbij zijn mijn senioriteit, ervaring en verbindingskracht, waarbij ik mij focus op inhoud, proces, resultaat en verbinding. Deze combinatie van kennis, ervaring, onafhankelijkheid en karakter maken mij een geschikte kandidaat om uw Kamer in deze politiek roerige tijd tot aan de verkiezingen in 2027 voor te zitten.</text:p>
      <text:p text:style-name="ifm_p_mt.3.76mm_ifm">Daarbij heb ik ervaring in het goed samenwerken met een ambtelijke organisatie. Ook het uitoefenen van representatieve taken in binnen- en buitenland is mij niet vreemd.</text:p>
      <text:p text:style-name="ifm_p_mt.3.76mm_ifm">De Eerste Kamer is een belangrijk instituut in onze democratische rechtsorde, die we moeten koesteren en beschermen. We zijn geen verlengstuk van de Tweede Kamer, maar trekken onze eigen conclusies. U bepaalt als Kamer hoeveel tijd of extra kennis u nodig acht om tot een uitgebalanceerde besluitvorming te komen. Met enige regelmaat reflecteren op ons eigen handelen als Kamer houdt ons scherp en geeft mogelijkheden voor bijsturing indien gewenst. In de vorige periode heeft dat geleid tot aanpassingen van het Reglement van Orde. Een voor ons allen en zeker ook voor mij als lid van de commissie die dit proces heeft uitgevoerd, een leerzaam traject. Ons RvO als levend document. Het beschouwende gesprek dat we afgelopen dinsdag als fractievoorzitters voerden, in navolging van eerdere gesprekken, verdient het ook zeker voortgezet te worden.</text:p>
      <text:p text:style-name="ifm_p_mt.3.76mm_ifm">Ik zou het een eer en een groot genoegen vinden om tot de verkiezingen in 2027 als uw voorzitter leiding te mogen geven aan uw Kamer.</text:p>
      <text:p text:style-name="ifm_p_mt.5.08mm_ifm"><text:line-break/>Tanja<text:s/>Klip-Mart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III, B<text:tab/><text:page-number text:select-page="current"/></text:p>
      </style:footer>
    </style:master-page>
    <style:master-page xmlns:sdu-fn="http://schema.sdu.nl/2011/07/functions" style:name="Landscape" style:page-layout-name="landscape-margin-text">
      <style:footer>
        <text:p text:style-name="footer">Eerste Kamer, vergaderjaar 2025-2026, CLX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 van een Voorzitter; Brief kandidaatstelling van het lid Klip-Martin</dc:title>
    <meta:user-defined meta:name="OVERHEIDop.ParlID/DC.identifier">kst-CLXXIII-B</meta:user-defined>
    <meta:user-defined meta:name="OVERHEIDop.ondernummer">B</meta:user-defined>
    <meta:user-defined meta:name="DCTERMS.W3CDTF/DCTERMS.available">2025-09-26</meta:user-defined>
    <meta:user-defined meta:name="OVERHEIDop.KamerstukTypen/DC.type">Brief</meta:user-defined>
    <meta:user-defined meta:name="OVERHEIDop.dossiernummer">CLXXIII</meta:user-defined>
    <meta:user-defined meta:name="OVERHEIDop.configuratie">https://repository.officiele-overheidspublicaties.nl/MasterConfiguraties/MC-OEP-Kamerstuk-Web/1.10/xml/MC-OEP-Kamerstuk-Web.xml</meta:user-defined>
    <meta:user-defined meta:name="OVERHEIDop.documenttitel">Brief kandidaatstelling van het lid Klip-Marti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erkiezing van een Voorzitter; Brief kandidaatstelling van het lid Klip-Mart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5-09-25</meta:user-defined>
    <meta:user-defined meta:name="OVERHEIDop.dossiertitel">Verkiezing van een Voorzitter</meta:user-defined>
    <meta:user-defined meta:name="OVERHEIDop.versieInformatie"/>
  </office:meta>
</office:document-meta>
</file>