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XX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II<text:tab/>Digitale transformatie</text:h>
      <text:h text:style-name="ifm_p_font.bold_size.9.06pt_mt.18.8mm_indent.-58.5mm_ifm" text:outline-level="1">
         A<text:tab/>BRIEF VAN DE VOORZITTER VAN DE COMMISSIE DIGITALISERING</text:h>
      <text:p text:style-name="ifm_p_mt.3.76mm_ifm">Aan de voorzitters van de commissies</text:p>
      <text:p text:style-name="ifm_p_mt.3.76mm_ifm">Den Haag, 27 mei 2025</text:p>
      <text:p text:style-name="ifm_p_mt.3.76mm_ifm">In de afgelopen periode heeft de vaste commissie voor Digitalisering invulling gegeven aan één van de in de instellingsbrief genoemde focusgebieden, te weten het ontwikkelen van toetsingscriteria voor de beoordeling van wetgeving.<text:note text:id="ID-1197599-d36e72" text:note-class="footnote"><text:note-citation text:label="1 ">1</text:note-citation><text:note-body><text:p text:style-name="ifm_p_font.normal_size.6.93pt_mt..5mm_indent.-0.1161in_mleft.0.1161in_ifm"><text:span text:style-name="ifm_span_font.italic_size.6.93pt_ifm"> Kamerstukken I</text:span>, CXLVII, nr. N.</text:p></text:note-body></text:note> De commissie heeft op 20 mei 2025 een lijst met vragen en aandachtspunten vastgesteld ter ondersteuning van de beoordeling van wetgeving met een digitaliseringscomponent. Aangezien wetgeving met een digitaliseringscomponent ook binnen andere Kamercommissies aan de orde is, acht de commissie het wenselijk dat voornoemde lijst met vragen en antwoorden bij alle commissies wordt aangereikt. Namens de commissie bied ik deze lijst hierbij aan in de verwachting dat deze behulpzaam kan zijn bij het beoordelen van wetgeving met een digitaliseringscomponent. Niet alle vragen en aandachtspunten zullen bij ieder wetsvoorstel relevant zijn. De lijst is bedoeld als checklist.</text:p>
      <text:p text:style-name="ifm_p_mt.3.76mm_ifm">De commissie stelt voor de lijst gedurende een periode van één jaar te gebruiken, alvorens een definitieve versie vast te stellen. In het voorjaar van 2026 zal een evaluatie plaatsvinden. Tussentijds kunnen bevindingen, opmerkingen of voorstellen tot aanvulling worden doorgegeven aan de staf van de commissie. Het staat de commissie Digitalisering voor ogen om deze lijst met vragen en aandachtspunten over een jaar op te laten nemen als aanvulling op de Aandachtspunten voor Wetgevingskwaliteit.</text:p>
      <text:p text:style-name="ifm_p_mt.3.76mm_ifm">De commissie Digitalisering spreekt de hoop en verwachting uit dat de lijst nuttig zal blijken te zijn bij de werkzaamheden van uw commissie.</text:p>
      <text:p text:style-name="ifm_p_mt.5.08mm_ifm">De voorzitter van de commissie Digitalisering,<text:line-break/>G.V.M.<text:s/>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II, A<text:tab/><text:page-number text:select-page="current"/></text:p>
      </style:footer>
    </style:master-page>
    <style:master-page xmlns:sdu-fn="http://schema.sdu.nl/2011/07/functions" style:name="Landscape" style:page-layout-name="landscape-margin-text">
      <style:footer>
        <text:p text:style-name="footer">Eerste Kamer, vergaderjaar 2024-2025, CL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transformatie; Brief van de voorzitter van de vaste commissie voor Digitalisering ter aanbieding van een lijst met vragen en aandachtspunten bij de beoordeling van wetgeving met een digitaliseringscomponent</dc:title>
    <meta:user-defined meta:name="OVERHEIDop.ParlID/DC.identifier">kst-CLXXII-A</meta:user-defined>
    <meta:user-defined meta:name="OVERHEIDop.ondernummer">A</meta:user-defined>
    <meta:user-defined meta:name="DCTERMS.W3CDTF/DCTERMS.available">2025-05-28</meta:user-defined>
    <meta:user-defined meta:name="OVERHEIDop.KamerstukTypen/DC.type">Brief</meta:user-defined>
    <meta:user-defined meta:name="OVERHEIDop.dossiernummer">CLXXII</meta:user-defined>
    <meta:user-defined meta:name="OVERHEIDop.configuratie">https://repository.officiele-overheidspublicaties.nl/MasterConfiguraties/MC-OEP-Kamerstuk-Web/1.10/xml/MC-OEP-Kamerstuk-Web.xml</meta:user-defined>
    <meta:user-defined meta:name="OVERHEIDop.documenttitel">Brief van de voorzitter van de vaste commissie voor Digitalisering ter aanbieding van een lijst met vragen en aandachtspunten bij de beoordeling van wetgeving met een digitaliseringscomponen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igitale transformatie; Brief van de voorzitter van de vaste commissie voor Digitalisering ter aanbieding van een lijst met vragen en aandachtspunten bij de beoordeling van wetgeving met een digitaliseringscompon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5-27</meta:user-defined>
    <meta:user-defined meta:name="OVERHEIDop.dossiertitel">Digitale transformatie</meta:user-defined>
    <meta:user-defined meta:name="OVERHEIDop.versieInformatie"/>
  </office:meta>
</office:document-meta>
</file>