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XX-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text:tab/>Voorstel voor een Gedragscode ongewenste omgangsvormen Eerste Kamer der Staten-Generaal</text:h>
      <text:h text:style-name="ifm_p_font.bold_size.9.06pt_mt.18.8mm_indent.-58.5mm_ifm" text:outline-level="1">
         K
      <text:tab/>AMENDEMENT VAN HET LID VAN HATTEM</text:h>
      <text:p text:style-name="ifm_p_ifm">Vastgesteld 28 mei 2026</text:p>
      <text:p text:style-name="ifm_p_mt.3.76mm_indent.0.13in_ifm">De ondergetekende stelt het volgende amendement voor:</text:p>
      <text:p text:style-name="ifm_p_mt.3.76mm_indent.0.13in_ifm">Het voorstel voor een Gedragscode ongewenste omgangsvormen Eerste Kamer wordt als volgt gewijzigd:</text:p>
      <text:p text:style-name="ifm_p_mt.3.76mm_indent.no_ifm">I</text:p>
      <text:p text:style-name="ifm_p_mt.3.76mm_indent.0.13in_ifm">Artikel 1, tweede lid, onder c, en artikel 1, tweede lid, onder o, vervallen onder verlettering van de daaropvolgende onderdelen.</text:p>
      <text:p text:style-name="ifm_p_mt.3.76mm_indent.no_ifm">II</text:p>
      <text:p text:style-name="ifm_p_mt.3.76mm_indent.0.13in_ifm">Artikel 1, tweede lid, onder j, komt te luiden:</text:p>
      <text:p text:style-name="ifm_p_indent.0.13in_ifm">j.  <text:span text:style-name="ifm_span_font.italic_ifm">klager:</text:span> indiener van een klacht bij de vertrouwenspersoon.»</text:p>
      <text:p text:style-name="ifm_p_mt.3.76mm_indent.no_ifm">III</text:p>
      <text:p text:style-name="ifm_p_mt.3.76mm_indent.0.13in_ifm">Artikel 3 komt te luiden:</text:p>
      <text:p text:style-name="ifm_p_indent.0.13in_ifm">Ieder Kamerlid, iedere medewerker en iedere gast die meent slachtoffer te zijn van ongewenste omgangsvormen door een Kamerlid kan zich wenden voor het doen van een melding of het indienen van een klacht tot de vertrouwenspersoon.</text:p>
      <text:p text:style-name="ifm_p_mt.3.76mm_indent.no_ifm">IV</text:p>
      <text:p text:style-name="ifm_p_mt.3.76mm_indent.0.13in_ifm">Artikel 5, tweede lid, komt te luiden:</text:p>
      <text:p text:style-name="ifm_p_indent.0.13in_ifm">De vertrouwenspersoon kan geen lid zijn van de Staten-Generaal, geen medewerker en geen vertrouwenspersoon integriteit van de Eerste Kamer.</text:p>
      <text:p text:style-name="ifm_p_mt.3.76mm_indent.no_ifm">V</text:p>
      <text:p text:style-name="ifm_p_mt.3.76mm_indent.0.13in_ifm">Artikel 7, aanhef en onder d, komt te luiden:</text:p>
      <text:p text:style-name="ifm_p_indent.0.13in_ifm">d.  het ondersteunen en begeleiden van de melder bij het indienen van een klacht en het signaleren van alternatieve procedures;</text:p>
      <text:p text:style-name="ifm_p_mt.3.76mm_indent.no_ifm">VI</text:p>
      <text:p text:style-name="ifm_p_mt.3.76mm_indent.0.13in_ifm">Onder vernummering van de daaropvolgende hoofdstukken en artikelen vervallen de hoofdstukken IV, V, VI, VII en VIII.</text:p>
      <text:p text:style-name="ifm_p_mt.3.76mm_indent.no_ifm">VII</text:p>
      <text:p text:style-name="ifm_p_mt.3.76mm_indent.0.13in_ifm">Artikel 23 komt te luiden:</text:p>
      <text:p text:style-name="ifm_p_mt.3.76mm_indent.0.13in_ifm">1.  Bij aanvang van de procedure en gedurende de behandeling van de klacht door de vertrouwenspersoon en de advisering aan het College, kan het College, bijgestaan door de Griffier, op verzoek van de vertrouwenspersoon voorlopige maatregelen treffen, zoals een direct fysiek en digitaal contactverbod, indien dit voor het welzijn van klager redelijkerwijs noodzakelijk wordt geacht, of als er sprake is van een voor één of meer direct betrokkenen onhoudbare situatie.</text:p>
      <text:p text:style-name="ifm_p_indent.0.13in_ifm">2.  Het College en de Griffier betrachten zoveel als mogelijk geheimhouding bij de tenuitvoerlegging van de voorlopige maatregelen.</text:p>
      <text:p text:style-name="ifm_p_indent.0.13in_ifm">3.  De getroffen voorlopige maatregelen worden beëindigd tegelijk met de kennisgeving van het besluit van het College aan klager en beklaagde.</text:p>
      <text:p text:style-name="ifm_p_mt.3.76mm_indent.no_ifm">VIII</text:p>
      <text:p text:style-name="ifm_p_mt.3.76mm_indent.0.13in_ifm">Artikel 24 komt te luiden:</text:p>
      <text:p text:style-name="ifm_p_mt.3.76mm_indent.0.13in_ifm">1.  Een Kamerlid, medewerker of gast is gehouden mee te werken aan de inhoudelijke behandeling van een klacht door de vertrouwenspersoon en mag daarbij op geen enkele wijze informatie met anderen, anders dan zijn raadsman, delen of contact onderhouden met de media over alles wat met de klacht samenhangt, behalve wanneer dit door de wet is vereist, de Gedragscode dit toestaat of het is toegestaan door de vertrouwenspersoon;</text:p>
      <text:p text:style-name="ifm_p_indent.0.13in_ifm">2.  Buiten de mogelijkheden die artikel 7, onder c, biedt, mag een Kamerlid een melder of een klager niet beïnvloeden, aanmoedigen en verleiden om een melding of klacht in te trekken of te wijzigen, noch een getuige of andere bij de melding of klacht betrokkene bewegen zijn verklaring in te trekken of te wijzigen, of dit laten doen.</text:p>
      <text:p text:style-name="ifm_p_indent.0.13in_ifm">3.  Een melder of klager mag een getuige of andere bij de melding of klacht betrokkene niet bewegen zijn verklaring in te trekken of te wijzigen.</text:p>
      <text:p text:style-name="ifm_p_mt.3.76mm_indent.no_ifm">IX</text:p>
      <text:p text:style-name="ifm_p_mt.3.76mm_indent.0.13in_ifm">Artikel 25 komt te luiden:</text:p>
      <text:p text:style-name="ifm_p_indent.0.13in_ifm">De vertrouwenspersoon is verplicht de identiteit van de melder, klager en beklaagde en de inhoud van de informatie die hen uit hoofde van die rol is toevertrouwd of bekend is geworden, geheim te houden. Deze informatie kan alleen gedeeld worden met diegenen die bevoegd zijn daar kennis van te nemen.</text:p>
      <text:p text:style-name="ifm_p_mt.3.76mm_indent.no_ifm">X</text:p>
      <text:p text:style-name="ifm_p_mt.3.76mm_indent.0.13in_ifm">Artikel 26 komt te luiden:</text:p>
      <text:p text:style-name="ifm_p_mt.3.76mm_indent.0.13in_ifm">1.  De vertrouwenspersoon en het College zorgen ervoor dat de registratie en administratie van persoonsgegevens aan de Algemene verordening gegevensbescherming en de daarop gebaseerde wet- en regelgeving voldoet.</text:p>
      <text:p text:style-name="ifm_p_indent.0.13in_ifm">2.  De vertrouwenspersoon verzamelt en verwerkt uitsluitend persoonsgegevens die noodzakelijk zijn voor respectievelijk het geven van advies en bijstand aan de melder en de behandeling van een klacht en het uitbrengen van een advies aan het College.</text:p>
      <text:p text:style-name="ifm_p_indent.0.13in_ifm">3.  Degenen die een melding doen of een klacht indienen, worden door de vertrouwenspersoon geïnformeerd over de verwerking van persoonsgegevens.</text:p>
      <text:p text:style-name="ifm_p_indent.0.13in_ifm">4.  Het Kamerlid over wie een melding wordt gedaan of tegen wie een klacht wordt ingediend, wordt respectievelijk door de vertrouwenspersoon geïnformeerd over de verwerking van persoonsgegevens.</text:p>
      <text:p text:style-name="ifm_p_indent.0.13in_ifm">5.  Wanneer de inhoud van bepaalde informatie uitsluitend onder de vertrouwenspersoon dient te blijven, wordt dit door de vertrouwens persoon of klager aan het College meegedeeld.</text:p>
      <text:p text:style-name="ifm_p_indent.0.13in_ifm">6.  De vertrouwenspersoon wijst personen aan die worden gehoord of geraadpleegd op de vertrouwelijkheid van hetgeen in een gesprek aan de orde komt.</text:p>
      <text:p text:style-name="ifm_p_mt.3.76mm_indent.no_ifm">XI</text:p>
      <text:p text:style-name="ifm_p_mt.3.76mm_indent.0.13in_ifm">Artikel 27 vervalt, onder vernummering van de daaropvolgende artikelen.</text:p>
      <text:p text:style-name="ifm_p_mt.3.76mm_indent.no_ifm">XII</text:p>
      <text:p text:style-name="ifm_p_mt.3.76mm_indent.0.13in_ifm">Artikel 28 komt te luiden:</text:p>
      <text:p text:style-name="ifm_p_indent.0.13in_ifm">Het College maakt met de vertrouwenspersoon afspraken over de vergoedingen.</text:p>
      <text:p text:style-name="ifm_p_mt.3.76mm_indent.no_ifm">XIII</text:p>
      <text:p text:style-name="ifm_p_mt.3.76mm_indent.0.13in_ifm">Artikel 29 komt te luiden:</text:p>
      <text:p text:style-name="ifm_p_indent.0.13in_ifm">De Griffier biedt de vertrouwenspersoon de faciliteiten die nodig zijn voor een goede uitoefening van zijn werkzaamheden in het kader van deze Gedragscode.</text:p>
      <text:h text:style-name="ifm_p_font.bold_mt.5.08mm_page.keep-with-next_ifm" text:outline-level="2">Toelichting</text:h>
      <text:p text:style-name="ifm_p_mt.4.23mm_indent.0.13in_ifm">Dit amendement wijzigt de formele procedure, waarbij de afhandeling van een melding of klacht volledig bij de vertrouwenspersoon komt te liggen, die vanuit diens rol een advies kan uitbrengen aan het College. De klachtencommissie wordt hiermee geschrapt en van een besluitvormingsprocedure door het College wordt afgezien. Deze beperktere invulling van de gedragscode past naar zijn aard beter bij wat de Algemene Toelichting op p. 17 stelt: <text:span text:style-name="ifm_span_font.italic_mt.4.23mm_ifm">«De code is niet uit op juridisering van omgangsvormen. Het is een hulpmiddel als iemand nauwelijks mogelijkheden ziet om ongewenst gedrag van een Kamerlid aan de orde te stellen en een mogelijke stok achter de deur als het onderlinge gesprek hierover moeilijk lijkt of onmogelijk blijkt.»</text:span> Een formele klachtencommissie en zittingen door het College zouden juist wél bijdragen aan deze juridisering. Daarbij in overweging nemende dat de formele mogelijkheden om te sanctioneren richting Kamerleden in beginsel ontbreken. In plaats daarvan kan een vertrouwenspersoon bijvoorbeeld richting het College adviseren om te kijken naar maatregelen van praktische of huishoudelijke aard om situaties van ongewenst gedrag tegen te gaan.</text:p>
      <text:p text:style-name="ifm_p_mt.5.08mm_ifm"><text:line-break/>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 K<text:tab/><text:page-number text:select-page="current"/></text:p>
      </style:footer>
    </style:master-page>
    <style:master-page xmlns:sdu-fn="http://schema.sdu.nl/2011/07/functions" style:name="Landscape" style:page-layout-name="landscape-margin-text">
      <style:footer>
        <text:p text:style-name="footer">Eerste Kamer, vergaderjaar 2025-2026, CLXX,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Gedragscode ongewenste omgangsvormen Eerste Kamer der Staten-Generaal; Amendement van het lid Van Hattem over het schrappen van de rol van klachtencommissie</dc:title>
    <meta:user-defined meta:name="OVERHEIDop.ParlID/DC.identifier">kst-CLXX-K</meta:user-defined>
    <meta:user-defined meta:name="OVERHEIDop.ondernummer">K</meta:user-defined>
    <meta:user-defined meta:name="DCTERMS.W3CDTF/DCTERMS.available">2026-05-28</meta:user-defined>
    <meta:user-defined meta:name="OVERHEIDop.KamerstukTypen/DC.type">Amendement</meta:user-defined>
    <meta:user-defined meta:name="OVERHEIDop.dossiernummer">CLXX</meta:user-defined>
    <meta:user-defined meta:name="OVERHEIDop.configuratie">https://repository.officiele-overheidspublicaties.nl/MasterConfiguraties/MC-OEP-Kamerstuk-Web/1.10/xml/MC-OEP-Kamerstuk-Web.xml</meta:user-defined>
    <meta:user-defined meta:name="OVERHEIDop.documenttitel">Amendement van het lid Van Hattem over het schrappen van de rol van klachtencommiss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Gedragscode ongewenste omgangsvormen Eerste Kamer der Staten-Generaal; Amendement van het lid Van Hattem over het schrappen van de rol van klachten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5-28</meta:user-defined>
    <meta:user-defined meta:name="OVERHEIDop.dossiertitel">Voorstel voor een Gedragscode ongewenste omgangsvormen Eerste Kamer der Staten-Generaal</meta:user-defined>
    <meta:user-defined meta:name="OVERHEIDop.versieInformatie"/>
  </office:meta>
</office:document-meta>
</file>