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500*"/>
    </style:style>
    <style:style style:family="table-column" style:name="table1.tg1.col2">
      <style:table-column-properties style:rel-column-width="4750*"/>
    </style:style>
    <style:style style:family="table-column" style:name="table1.tg1.col3">
      <style:table-column-properties style:rel-column-width="4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CLXIV-O</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CLXIV<text:tab/>Herstel Groningen</text:h>
      <text:h text:style-name="ifm_p_font.bold_size.9.06pt_mt.18.8mm_indent.-58.5mm_ifm" text:outline-level="1">
         O<text:tab/>BRIEF VAN DE MINISTER VAN BINNENLANDSE ZAKEN EN KONINKRIJKSRELATIES</text:h>
      <text:p text:style-name="ifm_p_mt.3.76mm_ifm">Aan de Voorzitter van de Eerste Kamer der Staten-Generaal</text:p>
      <text:p text:style-name="ifm_p_mt.3.76mm_ifm">Den Haag, 11 mei 2026</text:p>
      <text:p text:style-name="ifm_p_mt.3.76mm_ifm">Vandaag is de Staat van Groningen en Noord-Drenthe 2026 verschenen. Met deze brief stuur ik u het rapport toe. Daarnaast ontvangt uw Kamer via deze Kamerbrief de «Staat van de veiligheid i.v.m. voormalige gaswinning Groningen-gasveld» van het Staatstoezicht op de Mijnen (SodM).</text:p>
      <text:h text:style-name="ifm_p_font.italic_mt.3.76mm_page.keep-with-next_ifm" text:outline-level="1">De Staat van Groningen en Noord-Drenthe</text:h>
      <text:p text:style-name="ifm_p_mt.3.76mm_ifm">De onafhankelijke onderzoekers van KplusV, CMO Stamm, SEO en Aletta Advies hebben de Staat van Groningen en Noord-Drenthe in Hoogezand gepresenteerd. De regeringscommissaris Herstel Groningen heeft het rapport namens het kabinet in ontvangst genomen. De Staat van Groningen en Noord-Drenthe verschijnt elk jaar. Het rapport laat zien wat de resultaten en effecten zijn van de kabinetsinzet om de gevolgen van de gaswinning uit het Groningenveld aan te pakken en de ereschuld aan de regio in te lossen. De Staat van Groningen en Noord-Drenthe van dit jaar is de eerste editie waarin de onderzoekers hebben gekeken naar de uitgangspositie van de regio op het gebied van brede welvaart. Er is gekeken naar bijna 40 verschillende indicatoren. Deze indicatoren volgen uit de Sociale en Economische Agenda’s die vorig jaar zijn vastgesteld.</text:p>
      <text:p text:style-name="ifm_p_mt.3.76mm_ifm">De Staat van Groningen &amp; Noord-Drenthe 2026 maakt duidelijk dat de gemiddelde uitgangspositie van de regio op het gebied van brede welvaart uitdagend is en dat er binnen de regio significante verschillen bestaan. Dit onderstreept het belang van de generatielange inzet waar het kabinet zich aan heeft gecommitteerd. De komende periode gaan de regeringscommissaris en ik in gesprek met bewoners, maatschappelijke organisaties en vertegenwoordigers van de decentrale overheden over de resultaten.</text:p>
      <text:h text:style-name="ifm_p_font.italic_mt.3.76mm_page.keep-with-next_ifm" text:outline-level="1">Staat van de veiligheid i.v.m. voormalige gaswinning Groningen-gasveld</text:h>
      <text:p text:style-name="ifm_p_mt.3.76mm_ifm">Naast de Staat van Groningen en Noord-Drenthe ontvangt uw Kamer met deze brief ook de «Staat van de veiligheid i.v.m. voormalige gaswinning Groningen-gasveld» van het SodM. Dit is een jaarlijkse voortgangsrapportage van het SodM. Dit rapport gaat over het jaar 2025.</text:p>
      <text:p text:style-name="ifm_p_mt.3.76mm_ifm">In het rapport gaat het SodM in op de resultaten, voortgang en planning van de versterkingsopgave in Groningen. Ook bespreekt het SodM de seismische ontwikkelingen van het Groningengasveld, nu de gaswinning is beëindigd.</text:p>
      <text:p text:style-name="ifm_p_mt.3.76mm_ifm">Ik streef ernaar uw Kamer vóór het zomerreces namens het kabinet een inhoudelijke reactie te sturen op beide rapport en de gevoerde gesprekken. In deze kabinetsreactie zal ik ook een update geven van de stand van zaken van alle 50 maatregelen die het kabinet met Nij Begun heeft aangekondigd.</text:p>
      <text:p text:style-name="ifm_p_mt.5.08mm_ifm">De Minister van Binnenlandse Zaken en Koninkrijksrelaties,<text:line-break/>P.E.<text:s/>Heerma</text:p>
      <text:h text:style-name="ifm_p_font.bold_mt.5.08mm_page.break-before_indent.-58.5mm_ifm" text:outline-level="2"><text:tab/>Bijlagen</text:h>
      <table:table table:style-name="ifm_table_pgwide.1_mt.4.23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text:span text:style-name="ifm_span_font.semi-bold_mt.4.23mm_ifm">Volgnummer</text:span></text:p>
            </table:table-cell>
            <table:table-cell table:style-name="table.cell.border-top.border-bottom.padding-top.bottom.pleft.pright">
              <text:p text:style-name="text.cell.6.5.left"><text:span text:style-name="ifm_span_font.semi-bold_ifm">Naam</text:span></text:p>
            </table:table-cell>
            <table:table-cell table:style-name="table.cell.border-top.border-bottom.padding-top.bottom.pleft.pright">
              <text:p text:style-name="text.cell.6.5.left"><text:span text:style-name="ifm_span_font.semi-bold_ifm">Classificatie</text:span></text:p>
            </table:table-cell>
          </table:table-row>
        </table:table-header-rows>
        <table:table-row>
          <table:table-cell table:style-name="table.cell.border-bottom.padding-top.top">
            <text:p text:style-name="text.cell.6.5.left">1</text:p>
          </table:table-cell>
          <table:table-cell table:style-name="table.cell.border-bottom.padding-top.top.pleft.pright">
            <text:p text:style-name="text.cell.6.5.left">Beslisnota</text:p>
          </table:table-cell>
          <table:table-cell table:style-name="table.cell.border-bottom.padding-top.top.pleft.pright">
            <text:p text:style-name="text.cell.6.5.left"/>
          </table:table-cell>
        </table:table-row>
        <table:table-row>
          <table:table-cell table:style-name="table.cell.border-bottom.padding-top.top">
            <text:p text:style-name="text.cell.6.5.left">2</text:p>
          </table:table-cell>
          <table:table-cell table:style-name="table.cell.border-bottom.padding-top.top.pleft.pright">
            <text:p text:style-name="text.cell.6.5.left">De Staat van Groningen &amp; Noord-Drenthe 2026</text:p>
          </table:table-cell>
          <table:table-cell table:style-name="table.cell.border-bottom.padding-top.top.pleft.pright">
            <text:p text:style-name="text.cell.6.5.left"/>
          </table:table-cell>
        </table:table-row>
        <table:table-row>
          <table:table-cell table:style-name="table.cell.border-bottom.padding-top.top">
            <text:p text:style-name="text.cell.6.5.left">3</text:p>
          </table:table-cell>
          <table:table-cell table:style-name="table.cell.border-bottom.padding-top.top.pleft.pright">
            <text:p text:style-name="text.cell.6.5.left">Staat van de veiligheid i.v.m.</text:p>
            <text:p text:style-name="text.cell.6.5.left">voormalige gaswinning</text:p>
            <text:p text:style-name="text.cell.6.5.left">Groningen-gasveld</text:p>
          </table:table-cell>
          <table:table-cell table:style-name="table.cell.border-bottom.padding-top.top.pleft.pright">
            <text:p text:style-name="text.cell.6.5.lef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CLXIV, O<text:tab/><text:page-number text:select-page="current"/></text:p>
      </style:footer>
    </style:master-page>
    <style:master-page xmlns:sdu-fn="http://schema.sdu.nl/2011/07/functions" style:name="Landscape" style:page-layout-name="landscape-margin-text">
      <style:footer>
        <text:p text:style-name="footer">Eerste Kamer, vergaderjaar 2025-2026, CLXIV, O<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erstel Groningen; Brief van de minister van BZK ter aanbieding van de 'Staat van Groningen en Noord-Drenthe 2026' en de 'Staat van de veiligheid in verband met voormalige gaswinning Groningen-gasveld'</dc:title>
    <meta:user-defined meta:name="OVERHEIDop.ParlID/DC.identifier">kst-CLXIV-O</meta:user-defined>
    <meta:user-defined meta:name="OVERHEIDop.ondernummer">O</meta:user-defined>
    <meta:user-defined meta:name="DCTERMS.W3CDTF/DCTERMS.available">2026-05-18</meta:user-defined>
    <meta:user-defined meta:name="OVERHEIDop.KamerstukTypen/DC.type">Brief</meta:user-defined>
    <meta:user-defined meta:name="OVERHEIDop.dossiernummer">CLXIV</meta:user-defined>
    <meta:user-defined meta:name="OVERHEIDop.configuratie">https://repository.officiele-overheidspublicaties.nl/MasterConfiguraties/MC-OEP-Kamerstuk-Web/1.10/xml/MC-OEP-Kamerstuk-Web.xml</meta:user-defined>
    <meta:user-defined meta:name="OVERHEIDop.documenttitel">Brief van de minister van BZK ter aanbieding van de 'Staat van Groningen en Noord-Drenthe 2026' en de 'Staat van de veiligheid in verband met voormalige gaswinning Groningen-gasveld'</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Herstel Groningen; Brief van de minister van BZK ter aanbieding van de 'Staat van Groningen en Noord-Drenthe 2026' en de 'Staat van de veiligheid in verband met voormalige gaswinning Groningen-gasvel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TaxonomieBeleidsagenda/OVERHEID.category">Recht | Burgerlijk recht</meta:user-defined>
    <meta:user-defined meta:name="OVERHEID.TaxonomieBeleidsagenda/OVERHEID.category">Economie | Overige economische sectoren</meta:user-defined>
    <meta:user-defined meta:name="DCTERMS.W3CDTF/DCTERMS.issued">2026-05-11</meta:user-defined>
    <meta:user-defined meta:name="OVERHEIDop.dossiertitel">Herstel Groningen</meta:user-defined>
    <meta:user-defined meta:name="OVERHEIDop.versieInformatie"/>
  </office:meta>
</office:document-meta>
</file>