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CLXIV-J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CLXIV<text:tab/>Herstel Groningen</text:h>
      <text:h text:style-name="ifm_p_font.bold_size.9.06pt_mt.18.8mm_indent.-58.5mm_ifm" text:outline-level="1">
         J
      <text:tab/>BRIEF VAN DE STAATSSECRETARIS VAN BINNENLANDSE ZAKEN EN KONINKRIJKSRELATIES</text:h>
      <text:p text:style-name="ifm_p_mt.3.76mm_ifm">Aan de Voorzitter van de Eerste Kamer der Staten-Generaal</text:p>
      <text:p text:style-name="ifm_p_mt.3.76mm_ifm">Den Haag, 13 juni 2025</text:p>
      <text:p text:style-name="ifm_p_mt.3.76mm_ifm">Hierbij bied ik u, mede namens de Minister van Sociale Zaken en Werkgelegenheid (SZW) de definitieve Sociale Agenda aan. Tevens bied ik u mede namens de Minister van Economische Zaken (EZ) de definitieve Economische Agenda aan. Deze agenda’s zijn vastgesteld in de ministerraad van 13 juni jl.</text:p>
      <text:p text:style-name="ifm_p_mt.3.76mm_ifm">Beide agenda’s zijn inmiddels door de kwartiermakers gepresenteerd en positief ontvangen in Groningen en Noord-Drenthe. Eerder ontving u concepten van de Sociale Agenda en de Economische Agenda (Kamerstukken 35 561, nr. 65 en nr. 68).</text:p>
      <text:p text:style-name="ifm_p_mt.3.76mm_ifm">Met deze beide agenda’s zetten we als Rijk en regio belangrijke stappen richting het structureel verbeteren van de brede welvaart in Groningen en Noord-Drenthe. Naast schadeherstel en versterken is het ook belangrijk dat het toekomst-perspectief voor de inwoners verbetert.</text:p>
      <text:p text:style-name="ifm_p_mt.3.76mm_ifm">De komende periode wordt de uitvoering van de agenda’s in gang gezet. Dit gebeurt, net als de totstandkoming van de agenda’s, in zorgvuldige afstemming met betrokken partijen in Groningen en Noord-Drenthe. Uiteraard houden we u hiervan op de hoogte.</text:p>
      <text:p text:style-name="ifm_p_mt.5.08mm_ifm">De Staatssecretaris van Binnenlandse Zaken en Koninkrijksrelaties – Herstel Groningen,<text:line-break/>E. van<text:s/>Maru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4-2025, CLXIV, J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4-2025, CLXIV, J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erstel Groningen; Brief van de staatssecretaris Herstel Groningen ter aanbieding van de Sociale en Economische agenda voor Groningen en Noord-Drenthe</dc:title>
    <meta:user-defined meta:name="OVERHEIDop.ParlID/DC.identifier">kst-CLXIV-J</meta:user-defined>
    <meta:user-defined meta:name="OVERHEIDop.ondernummer">J</meta:user-defined>
    <meta:user-defined meta:name="DCTERMS.W3CDTF/DCTERMS.available">2025-06-22</meta:user-defined>
    <meta:user-defined meta:name="OVERHEIDop.KamerstukTypen/DC.type">Brief</meta:user-defined>
    <meta:user-defined meta:name="OVERHEIDop.dossiernummer">CLXIV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Brief van de staatssecretaris Herstel Groningen ter aanbieding van de Sociale en Economische agenda voor Groningen en Noord-Drenthe</meta:user-defined>
    <meta:user-defined meta:name="OVERHEIDop.indiener"/>
    <meta:user-defined meta:name="DCTERMS.alternative"/>
    <meta:user-defined meta:name="OVERHEIDop.vergaderjaar">2024-2025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Herstel Groningen; Brief van de staatssecretaris Herstel Groningen ter aanbieding van de Sociale en Economische agenda voor Groningen en Noord-Drenth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.TaxonomieBeleidsagenda/OVERHEID.category">Recht | Burgerlijk recht</meta:user-defined>
    <meta:user-defined meta:name="OVERHEID.TaxonomieBeleidsagenda/OVERHEID.category">Economie | Overige economische sectoren</meta:user-defined>
    <meta:user-defined meta:name="DCTERMS.W3CDTF/DCTERMS.issued">2025-06-13</meta:user-defined>
    <meta:user-defined meta:name="OVERHEIDop.dossiertitel">Herstel Groningen</meta:user-defined>
    <meta:user-defined meta:name="OVERHEIDop.versieInformatie"/>
  </office:meta>
</office:document-meta>
</file>