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II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CLXIII<text:tab/>Beslotenheid vergaderingen commissie voor de verzoekschriften</text:h>
      <text:h text:style-name="ifm_p_font.bold_size.9.06pt_mt.18.8mm_indent.-58.5mm_ifm" text:outline-level="1">
         A<text:tab/>BRIEF VAN DE VOORZITTER VAN DE VASTE COMMISSIE VOOR DE VERZOEKSCHRIFTEN</text:h>
      <text:p text:style-name="ifm_p_mt.3.76mm_ifm">Aan de Voorzitter van de Eerste Kamer der Staten-Generaal</text:p>
      <text:p text:style-name="ifm_p_mt.3.76mm_ifm">Den Haag, 6 februari 2024</text:p>
      <text:p text:style-name="ifm_p_mt.3.76mm_ifm">De vaste commissie voor de verzoekschriften is op 30 januari 2024 bijeengekomen. Zoals vastgesteld in artikel 36, eerste lid, van het Reglement van Orde zijn de vergaderingen van de commissie openbaar, tenzij een commissie besluit dat een vergadering, of een gedeelte daarvan, besloten zal zijn. Het tweede lid van het betreffende artikel stelt dat de Kamer kan besluiten dat de vergaderingen van een bepaalde commissie besloten zijn of mogen zijn.</text:p>
      <text:p text:style-name="ifm_p_mt.3.76mm_ifm">De commissie heeft vastgesteld dat er tijdens haar vergaderingen zaken van persoonlijke aard worden besproken, en daarom adviseert zij de Kamer te besluiten om alle commissievergaderingen van deze commissie in de huidige Kamerperiode (2023–2027) besloten te laten plaatsvinden.</text:p>
      <text:p text:style-name="ifm_p_mt.3.76mm_ifm">In dat kader meld ik u dat de commissie jaarlijks een openbaar jaarverslag publiceert over haar werkzaamheden.</text:p>
      <text:p text:style-name="ifm_p_mt.5.08mm_ifm">De voorzitter van de vaste commissie voor de verzoekschriften,<text:line-break/>G.A. van<text:s/>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CLXIII, A<text:tab/><text:page-number text:select-page="current"/></text:p>
      </style:footer>
    </style:master-page>
    <style:master-page xmlns:sdu-fn="http://schema.sdu.nl/2011/07/functions" style:name="Landscape" style:page-layout-name="landscape-margin-text">
      <style:footer>
        <text:p text:style-name="footer">Eerste Kamer, vergaderjaar 2023-2024, CL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otenheid vergaderingen commissie voor de verzoekschriften.; Brief aan de Voorzitter van de Eerste Kamer met een voorstel over beslotenheid van vergaderingen van de commissie voor de verzoekschriften</dc:title>
    <meta:user-defined meta:name="OVERHEIDop.ParlID/DC.identifier">kst-CLXIII-A</meta:user-defined>
    <meta:user-defined meta:name="OVERHEIDop.ondernummer">A</meta:user-defined>
    <meta:user-defined meta:name="DCTERMS.W3CDTF/DCTERMS.available">2024-02-06</meta:user-defined>
    <meta:user-defined meta:name="OVERHEIDop.KamerstukTypen/DC.type">Brief</meta:user-defined>
    <meta:user-defined meta:name="OVERHEIDop.dossiernummer">CLXIII</meta:user-defined>
    <meta:user-defined meta:name="OVERHEIDop.configuratie">https://repository.officiele-overheidspublicaties.nl/MasterConfiguraties/MC-OEP-Kamerstuk-Web/1.3/xml/MC-OEP-Kamerstuk-Web.xml</meta:user-defined>
    <meta:user-defined meta:name="OVERHEIDop.documenttitel">Brief aan de Voorzitter van de Eerste Kamer met een voorstel over beslotenheid van vergaderingen van de commissie voor de verzoekschrif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Beslotenheid vergaderingen commissie voor de verzoekschriften.; Brief aan de Voorzitter van de Eerste Kamer met een voorstel over beslotenheid van vergaderingen van de commissie voor de verzoekschri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4-02-06</meta:user-defined>
    <meta:user-defined meta:name="OVERHEIDop.dossiertitel">Beslotenheid vergaderingen commissie voor de verzoekschriften</meta:user-defined>
    <meta:user-defined meta:name="OVERHEIDop.versieInformatie"/>
  </office:meta>
</office:document-meta>
</file>