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II-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II<text:tab/>Verkiezing van Ondervoorzitters</text:h>
      <text:h text:style-name="ifm_p_font.bold_size.9.06pt_mt.18.8mm_indent.-58.5mm_ifm" text:outline-level="1">
         B<text:tab/>BRIEF VAN HET LID VOS</text:h>
      <text:p text:style-name="ifm_p_mt.3.76mm_ifm">Amsterdam, 30 juni 2023</text:p>
      <text:p text:style-name="ifm_p_mt.3.76mm_ifm">Geachte Leden, beste collega’s,</text:p>
      <text:p text:style-name="ifm_p_mt.3.76mm_ifm">Vorige week heeft u collega Jan Anthonie Bruijn gekozen als uw voorzitter. Graag stel ik me kandidaat voor het ondervoorzitterschap, het eerste of tweede. Ik heb een goede en open verstandhouding met de heer Bruijn en ben in een aantal opzichten zijn tegenpool en complementair aan zijn kwaliteiten.</text:p>
      <text:p text:style-name="ifm_p_mt.3.76mm_ifm">Als ondervoorzitter dien je over dezelfde kwaliteiten te beschikken als de voorzitter. Uit mijn brief en cv die we vorige week bespraken kunt u afleiden dat ik aan de vereisten voldoe.</text:p>
      <text:p text:style-name="ifm_p_mt.3.76mm_ifm">Er is een extra reden waarom ik me kandideer voor het ondervoorzitterschap. Als ondervoorzitter ben je lid van het College van Voorzitters en Ondervoorzitters (CVO). Het CVO houdt toezicht op de ambtsuitoefening van de Griffier. Die toezichthoudende taak betekent ook dat je de Griffier kan adviseren over het leidinggeven van de ambtelijke organisatie. Met mijn ervaring in de vakbondswereld en voor ondernemingsraden denk ik dat ik een bijdrage kan leveren aan het verbeteren van het werkklimaat in onze Kamer. Een gedragscode voor werknemers en Leden zal zeker helpen, maar het doel moet zijn een open cultuur waarin we elkaar direct aanspreken als er iets is.</text:p>
      <text:p text:style-name="ifm_p_mt.3.76mm_ifm">Als lid van het CVO zou ik een aantal zaken in uw Kamer willen oppakken, uiteraard in samenwerking met de andere Leden en de griffier. We werken nu vier jaar met de gedragscode integriteit, en we hebben met elkaar vastgesteld dat de code werkt, maar ook levend moet blijven. Onze Kamer moet gezaghebbend zijn en blijven door de code regelmatig tegen het licht te houden.</text:p>
      <text:p text:style-name="ifm_p_mt.3.76mm_ifm">Een ander onderwerp waarover ik me wil buigen is de inrichting van onze tijdelijke huisvesting. De tijdelijkheid duurt langer dan voorzien, minstens tot 2028. Ik denk dat de ruimtes beter kunnen worden ingedeeld en door een extra gezamenlijke ruimte de spontane ontmoeting beter mogelijk te maken. Ons gebouw aan het Binnenhof bood veel ruimte en gangen om elkaar tegen te komen en te spreken, iets van die oude sfeer zouden we moeten zien te creëren in onze tijdelijke huisvesting.</text:p>
      <text:p text:style-name="ifm_p_mt.3.76mm_ifm">Als lid van het CVO zal ik ook graag uw aanspreekpunt zijn voor vragen of suggesties over de planning van de kameragenda, de ondersteuning en de manier waarop we wetten behandelen. Met zoveel nieuwe leden zijn er wellicht ook nieuwe inzichten over de manier waarop we ons werk doen, en ik zou graag de verbindingsschakel zijn tussen u en de kamerorganisatie.</text:p>
      <text:p text:style-name="ifm_p_mt.3.76mm_ifm">Ik licht mijn kandidatuur graag toe op dinsdag 4 juli</text:p>
      <text:p text:style-name="ifm_p_mt.3.76mm_ifm">Hartelijke groet!</text:p>
      <text:p text:style-name="ifm_p_mt.5.08mm_ifm"><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II, B<text:tab/><text:page-number text:select-page="current"/></text:p>
      </style:footer>
    </style:master-page>
    <style:master-page xmlns:sdu-fn="http://schema.sdu.nl/2011/07/functions" style:name="Landscape" style:page-layout-name="landscape-margin-text">
      <style:footer>
        <text:p text:style-name="footer">Eerste Kamer, vergaderjaar 2022-2023, CL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Ondervoorzitters; Brief kandidaatstelling van het lid Vos</dc:title>
    <meta:user-defined meta:name="OVERHEIDop.ParlID/DC.identifier">kst-CLVIII-B</meta:user-defined>
    <meta:user-defined meta:name="OVERHEIDop.ondernummer">B</meta:user-defined>
    <meta:user-defined meta:name="DCTERMS.W3CDTF/DCTERMS.available">2023-06-30</meta:user-defined>
    <meta:user-defined meta:name="OVERHEIDop.KamerstukTypen/DC.type">Brief</meta:user-defined>
    <meta:user-defined meta:name="OVERHEIDop.dossiernummer">CLVIII</meta:user-defined>
    <meta:user-defined meta:name="OVERHEIDop.configuratie">https://repository.officiele-overheidspublicaties.nl/MasterConfiguraties/MC-OEP-Kamerstuk-Web/1.3/xml/MC-OEP-Kamerstuk-Web.xml</meta:user-defined>
    <meta:user-defined meta:name="OVERHEIDop.documenttitel">Brief kandidaatstelling van het lid Vo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kiezing van Ondervoorzitters; Brief kandidaatstelling van het lid V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6-30</meta:user-defined>
    <meta:user-defined meta:name="OVERHEIDop.dossiertitel">Verkiezing van Ondervoorzitters</meta:user-defined>
    <meta:user-defined meta:name="OVERHEIDop.versieInformatie"/>
  </office:meta>
</office:document-meta>
</file>