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VI-Z</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Z
      <text:tab/>TWEEDE NOTA VAN WIJZIGING</text:h>
      <text:p text:style-name="ifm_p_ifm">Ontvangen 11 mei 2023</text:p>
      <text:p text:style-name="ifm_p_mt.3.76mm_ifm">Het voorstel tot wijziging van het Reglement van Orde wordt als volgt gewijzigd:</text:p>
      <text:h text:style-name="ifm_p_font.bold_mt.3.76mm_page.keep-with-next_ifm" text:outline-level="1">A</text:h>
      <text:p text:style-name="ifm_p_mt.3.76mm_ifm">Artikel I wordt als volgt gewijzigd:</text:p>
      <text:p text:style-name="ifm_p_mt.3.76mm_ifm">1. In artikel 11, eerste lid, wordt «het Kamerbestuur» vervangen door «het College van Voorzitter en Ondervoorzitters».</text:p>
      <text:p text:style-name="ifm_p_ifm">2. Na artikel 11 en boven artikel 12 wordt de aanduiding «Kamerbestuur» vervangen door «College van Voorzitter en Ondervoorzitters».</text:p>
      <text:p text:style-name="ifm_p_ifm">3. In artikel 12, eerste lid, wordt «een Kamerbestuur» vervangen door «een College van Voorzitter en Ondervoorzitters».</text:p>
      <text:p text:style-name="ifm_p_ifm">4. In de artikelen 12, tweede en derde lid, 13, 14, 22, 24 en 25 wordt «het Kamerbestuur» telkens vervangen door «het College van Voorzitter en Ondervoorzitters».</text:p>
      <text:h text:style-name="ifm_p_font.bold_mt.3.76mm_page.keep-with-next_ifm" text:outline-level="1">B</text:h>
      <text:p text:style-name="ifm_p_mt.3.76mm_ifm">Artikel I wordt als volgt gewijzigd:</text:p>
      <text:p text:style-name="ifm_p_mt.3.76mm_ifm">In de artikelen 11, tweede lid, 15, eerste tot en met vierde lid, 16, eerste tot en met derde lid, en 77, tweede lid, wordt «college» telkens vervangen door «College».</text:p>
      <text:h text:style-name="ifm_p_font.bold_mt.3.76mm_page.keep-with-next_ifm" text:outline-level="1">C</text:h>
      <text:p text:style-name="ifm_p_mt.3.76mm_ifm">Artikel I wordt als volgt gewijzigd:</text:p>
      <text:p text:style-name="ifm_p_indent.-5mm_mleft.5mm_ifm">–<text:tab/>Aan artikel 51, derde lid, wordt een volzin toegevoegd, luidende «De Kamer kan besluiten in een bepaald jaar van het houden van Algemene Politieke Beschouwingen of Algemene Financiële Beschouwingen af te zien.»</text:p>
      <text:p text:style-name="ifm_p_indent.-5mm_mleft.5mm_ifm">–<text:tab/>Aan artikel 114 wordt een volzin toegevoegd, luidende «De Kamer kan besluiten in een bepaald jaar van het houden van Algemene Europese Beschouwingen af te zien.»</text:p>
      <text:h text:style-name="ifm_p_font.bold_mt.3.76mm_page.keep-with-next_ifm" text:outline-level="1">D</text:h>
      <text:p text:style-name="ifm_p_mt.3.76mm_ifm">Artikel I wordt als volgt gewijzigd:</text:p>
      <text:p text:style-name="ifm_p_mt.3.76mm_ifm">In artikel 61 vervalt het tweede lid, onder vernummering van het derde en vierde lid tot tweede en derde lid.</text:p>
      <text:h text:style-name="ifm_p_font.bold_mt.3.76mm_page.keep-with-next_ifm" text:outline-level="1">E</text:h>
      <text:p text:style-name="ifm_p_mt.3.76mm_ifm">Artikel I wordt als volgt gewijzigd:</text:p>
      <text:p text:style-name="ifm_p_mt.3.76mm_ifm">In artikel 67, tweede lid, wordt de punt vervangen door een komma, en wordt toegevoegd «tenzij de Kamer anders besluit.»</text:p>
      <text:h text:style-name="ifm_p_font.bold_mt.3.76mm_page.keep-with-next_ifm" text:outline-level="1">F</text:h>
      <text:p text:style-name="ifm_p_mt.3.76mm_ifm">In Artikel I komt artikel 127 te luiden:</text:p>
      <text:h text:style-name="ifm_p_font.italic_mt.3.76mm_page.keep-with-next_ifm" text:outline-level="1">Artikel 127</text:h>
      <text:p text:style-name="ifm_p_mt.3.76mm_ifm">De artikelen 66 en 68 zijn van overeenkomstige toepassing, met dien verstande dat in deze artikelen in plaats van «een lid dat» moet worden gelezen «een bijzondere gedelegeerde die», in plaats van «een lid» telkens moet worden gelezen «een bijzondere gedelegeerde» en in plaats van «leden» telkens moet worden gelezen «leden of bijzondere gedelegeerden».</text:p>
      <text:h text:style-name="ifm_p_font.bold_mt.5.08mm_page.keep-with-next_ifm" text:outline-level="2">Toelichting</text:h>
      <text:p text:style-name="ifm_p_mt.4.23mm_ifm">Deze nota van wijziging strekt tot uitvoering van de verschillende toezeggingen die de Tijdelijke commissie actualisering Reglement van Orde (CARO) tijdens de plenaire behandeling van haar voorstel op 9 mei 2023 heeft gedaan. Ook wordt een enkele taalkundige verbetering doorgevoerd.</text:p>
      <text:h text:style-name="ifm_p_font.bold_mt.3.76mm_page.keep-with-next_ifm" text:outline-level="2">A</text:h>
      <text:p text:style-name="ifm_p_mt.3.76mm_ifm">Tijdens het debat heeft de CARO aangegeven het amendement-Schalk<text:note text:id="ID-1095785-d36e167" text:note-class="footnote"><text:note-citation text:label="1 ">1</text:note-citation><text:note-body><text:p text:style-name="ifm_p_font.normal_size.6.93pt_mt..5mm_indent.-0.1161in_mleft.0.1161in_ifm">Kamerstukken I 2022/23, CLVI, N.</text:p></text:note-body></text:note>, waarmee de benaming «Kamerbestuur» wordt gewijzigd in «College van Voorzitter en Ondervoorzitters», te willen overnemen. Dit onderdeel strekt daartoe. De commissie deelt de overwegingen in de toelichting op het amendement weliswaar niet, zoals eveneens in het debat aangegeven, maar zij acht de voorgestelde benaming niettemin een goed alternatief.</text:p>
      <text:h text:style-name="ifm_p_font.bold_mt.3.76mm_page.keep-with-next_ifm" text:outline-level="2">B</text:h>
      <text:p text:style-name="ifm_p_mt.3.76mm_ifm">Nu in het Reglement de benaming «College van Voorzitter en Ondervoorzitters» wordt geïntroduceerd, waarbij «College» met een hoofdletter wordt geschreven, ligt het in de rede ook «College van fractievoorzitters» met een hoofdletter te schrijven. Anders dan de termen «Voorzitter» en «Ondervoorzitter», die in zowel het huidige als het nieuw voorgestelde Reglement consequent en traditiegetrouw met een hoofdletter worden geschreven, wordt de generieke term «fractievoorzitters» met een kleine letter geschreven (zie ook artikel 20).</text:p>
      <text:h text:style-name="ifm_p_font.bold_mt.3.76mm_page.keep-with-next_ifm" text:outline-level="2">C</text:h>
      <text:p text:style-name="ifm_p_mt.3.76mm_ifm">Het geactualiseerde Reglement van Orde codificeert de jaarlijkse Algemene Politieke Beschouwingen, Algemene Financiële Beschouwingen en Algemene Europese Beschouwingen. Tijdens de plenaire behandeling van het voorstel van de CARO is terecht vanuit de Kamer aangegeven dat er incidenteel redenen kunnen zijn om van het houden van een of meer van deze vaste debatten af te zien. Onderdeel C biedt de Kamer een grondslag om hierover een besluit te nemen. In verband met de leesbaarheid van de artikelen 51, derde lid, en 114 neemt de CARO deze grondslag op in een afzonderlijke volzin. Conform aanwijzing 3.12 van de Aanwijzingen voor de regelgeving kan onder het woordje «of» in artikel 51, derde lid, worden verstaan «en/of».</text:p>
      <text:h text:style-name="ifm_p_font.bold_mt.3.76mm_page.keep-with-next_ifm" text:outline-level="2">D</text:h>
      <text:p text:style-name="ifm_p_mt.3.76mm_ifm">Met dit onderdeel wordt het amendement-Janssen<text:note text:id="ID-1095785-d36e195" text:note-class="footnote"><text:note-citation text:label="2 ">2</text:note-citation><text:note-body><text:p text:style-name="ifm_p_font.normal_size.6.93pt_mt..5mm_indent.-0.1161in_mleft.0.1161in_ifm">Kamerstukken I 2022/23, CLVI, I.</text:p></text:note-body></text:note> overgenomen, dat beoogt geen generieke beperking van spreektijd tot maximaal 30 minuten in het Reglement van Orde op te nemen. Het amendement is ingetrokken na de toezegging van de CARO om de betreffende bepaling te schrappen.</text:p>
      <text:h text:style-name="ifm_p_font.bold_mt.3.76mm_page.keep-with-next_ifm" text:outline-level="2">E</text:h>
      <text:p text:style-name="ifm_p_mt.3.76mm_ifm">Op grond van het nieuwe artikel 67, tweede lid, vervallen alle aangehouden moties bij het eindigen van de zittingsperiode van de Kamer. Deze bepaling moet de Kamer aansporen tegen het einde van de zitting een beslissing te nemen over dergelijke moties. In het debat is terecht aangegeven dat er gevallen kunnen zijn waarin de Kamer nog geen beslissing kán nemen omdat nog gewacht wordt op informatie van de regering. In dat geval zou de Kamer moeten kunnen beslissen dat de motie ook na het eindigen van de zittingsperiode aangehouden blijft. Onderdeel E beoogt de Kamer die mogelijkheid te bieden.</text:p>
      <text:h text:style-name="ifm_p_font.bold_mt.3.76mm_page.keep-with-next_ifm" text:outline-level="2">F</text:h>
      <text:p text:style-name="ifm_p_mt.3.76mm_ifm">Met dit onderdeel wordt het amendement-Vos/Rosenmöller<text:note text:id="ID-1095785-d36e217" text:note-class="footnote"><text:note-citation text:label="3 ">3</text:note-citation><text:note-body><text:p text:style-name="ifm_p_font.normal_size.6.93pt_mt..5mm_indent.-0.1161in_mleft.0.1161in_ifm">Kamerstukken I 2022/23, CLVI, K.</text:p></text:note-body></text:note> overgenomen. Het nieuwe artikel 127 maakt het mogelijk dat ook bijzondere gedelegeerden van de Staten van Aruba, Curaçao en Sint Maarten moties kunnen indienen. Na de toezegging van de CARO dat dit per nota van wijziging in het voorstel tot actualisering van het Reglement van Orde zou worden opgenomen, hebben de indieners hun amendement ingetrokken.</text:p>
      <text:p text:style-name="ifm_p_mt.3.76mm_ifm">Namens de Tijdelijke commissie actualisering Reglement van Orde,</text:p>
      <text:p text:style-name="ifm_p_mt.5.08mm_ifm"><text:line-break/>A.M.V.<text:s/>Gerkens,<text:line-break/>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Z<text:tab/><text:page-number text:select-page="current"/></text:p>
      </style:footer>
    </style:master-page>
    <style:master-page xmlns:sdu-fn="http://schema.sdu.nl/2011/07/functions" style:name="Landscape" style:page-layout-name="landscape-margin-text">
      <style:footer>
        <text:p text:style-name="footer">Eerste Kamer, vergaderjaar 2022-2023, CLV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Tweede nota van wijziging</dc:title>
    <meta:user-defined meta:name="OVERHEIDop.ParlID/DC.identifier">kst-CLVI-Z</meta:user-defined>
    <meta:user-defined meta:name="OVERHEIDop.ondernummer">Z</meta:user-defined>
    <meta:user-defined meta:name="DCTERMS.W3CDTF/DCTERMS.available">2023-06-16</meta:user-defined>
    <meta:user-defined meta:name="OVERHEIDop.KamerstukTypen/DC.type">Overig</meta:user-defined>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5-11</meta:user-defined>
    <meta:user-defined meta:name="OVERHEIDop.dossiertitel">Verslag van de Tijdelijke commissie actualisering Reglement van Orde</meta:user-defined>
    <meta:user-defined meta:name="OVERHEIDop.versieInformatie"/>
  </office:meta>
</office:document-meta>
</file>