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Y<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Orde van de Eerste Kamer wordt als volgt gewijzigd:</text:p>
      <text:p text:style-name="ifm_p_mt.3.76mm_indent.0.13in_ifm">In Artikel I, komt artikel 80, vijfde lid, te luiden:</text:p>
      <text:p text:style-name="ifm_p_mt.3.76mm_indent.0.13in_ifm">5.  Over voorstellen van orde als bedoeld in artikel 62, tweede lid, wordt onmiddellijk gestemd.</text:p>
      <text:h text:style-name="ifm_p_font.bold_mt.5.08mm_page.keep-with-next_ifm" text:outline-level="2">Toelichting</text:h>
      <text:p text:style-name="ifm_p_mt.4.23mm_indent.0.13in_ifm">Artikel 80 lid 5 geeft de bevoegdheid aan de Voorzitter om het moment van besluitvorming over voorstellen van orde te bepalen. Dit terwijl het gewenst is dat er direct gestemd wordt over een voorstel van orde. Dit amendement regelt dat stemming direct plaatsvindt na het doen van een voorstel van orde.</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Y<text:tab/><text:page-number text:select-page="current"/></text:p>
      </style:footer>
    </style:master-page>
    <style:master-page xmlns:sdu-fn="http://schema.sdu.nl/2011/07/functions" style:name="Landscape" style:page-layout-name="landscape-margin-text">
      <style:footer>
        <text:p text:style-name="footer">Eerste Kamer, vergaderjaar 2022-2023, CL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het onmiddellijk stemmen over een voorstel van orde</dc:title>
    <meta:user-defined meta:name="OVERHEIDop.ParlID/DC.identifier">kst-CLVI-Y</meta:user-defined>
    <meta:user-defined meta:name="OVERHEIDop.ondernummer">Y</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het onmiddellijk stemmen over een voorstel van or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het onmiddellijk stemmen over een voorstel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