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VI-X</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VI<text:tab/>Verslag van de Tijdelijke commissie actualisering Reglement van Orde</text:h>
      <text:h text:style-name="ifm_p_font.bold_size.9.06pt_mt.18.8mm_indent.-58.5mm_ifm" text:outline-level="1">
         X<text:tab/>AMENDEMENT VAN HET LID FABER-VAN DE KLASHORST C.S.</text:h>
      <text:p text:style-name="ifm_p_ifm">Ontvangen 9 mei 2023</text:p>
      <text:p text:style-name="ifm_p_mt.3.76mm_indent.0.13in_ifm">De ondergetekenden stellen het volgende amendement voor:</text:p>
      <text:p text:style-name="ifm_p_mt.3.76mm_indent.0.13in_ifm">Het Voorstel tot herziening van het Reglement van Orde van de Eerste Kamer wordt als volgt gewijzigd:</text:p>
      <text:p text:style-name="ifm_p_mt.3.76mm_indent.0.13in_ifm">In Artikel I komt artikel 76 te luiden:</text:p>
      <text:h text:style-name="ifm_p_font.bold_mt.5.08mm_page.keep-with-next_ifm" text:outline-level="2">Artikel<text:s/>76<text:s/></text:h>
      <text:p text:style-name="ifm_p_mt.4.23mm_indent.0.13in_ifm">1.  De artikelen 69 tot en met 72 zijn van overeenkomstige toepassing op vergaderingen van commissies, waarbij voor «de Voorzitter» kan worden gelezen: «de commissievoorzitter», en voor «de Kamer: «de commissie».</text:p>
      <text:p text:style-name="ifm_p_indent.0.13in_ifm">2.  Inzake beslissingen van de commissievoorzitter ingevolge de artikelen 69 tot en met 72 kan ieder lid na mededeling van de beslissing in de commissie, in de plenaire vergadering een besluit van de Kamer vragen. De Kamer bevestigt of verwerpt het oordeel van de commissievoorzitter. Over het oordeel kan worden beraadslaagd.</text:p>
      <text:h text:style-name="ifm_p_font.bold_mt.5.08mm_page.keep-with-next_ifm" text:outline-level="2">Toelichting</text:h>
      <text:p text:style-name="ifm_p_mt.4.23mm_indent.0.13in_ifm">Door middel van overeenkomstige toepassingverklaring in artikel 76 van artikel 72 kan de (benoemde) commissievoorzitter een Kamerlid het woord ontnemen en uitsluiten van de beraadslaging over dit onderwerp in de vergadering. Door de van overeenkomstige toepassingverklaring in artikel 76 van artikel 75, eerste lid staat tegen een dergelijke beslissing geen mogelijkheid tot beroep bij de Kamer open.</text:p>
      <text:p text:style-name="ifm_p_indent.0.13in_ifm">Beroep op een dergelijke zware maatregel genomen door een commissievoorzitter dient mogelijk te zijn. Dit amendement strekt daartoe.</text:p>
      <text:p text:style-name="ifm_p_mt.5.08mm_ifm"><text:line-break/>Faber-Van de Klashorst<text:line-break/><text:line-break/>Bezaan<text:line-break/><text:line-break/>Ton van<text:s/>Kesteren<text:line-break/><text:line-break/>Van Hattem<text:line-break/><text:line-break/>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VI, X<text:tab/><text:page-number text:select-page="current"/></text:p>
      </style:footer>
    </style:master-page>
    <style:master-page xmlns:sdu-fn="http://schema.sdu.nl/2011/07/functions" style:name="Landscape" style:page-layout-name="landscape-margin-text">
      <style:footer>
        <text:p text:style-name="footer">Eerste Kamer, vergaderjaar 2022-2023, CLVI,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Tijdelijke commissie actualisering Reglement van Orde; Amendement van het lid Faber-Van de Klashorst c.s over beroep op een besluit van een commissievoorzitter</dc:title>
    <meta:user-defined meta:name="OVERHEIDop.ParlID/DC.identifier">kst-CLVI-X</meta:user-defined>
    <meta:user-defined meta:name="OVERHEIDop.ondernummer">X</meta:user-defined>
    <meta:user-defined meta:name="DCTERMS.W3CDTF/DCTERMS.available">2023-05-11</meta:user-defined>
    <meta:user-defined meta:name="OVERHEIDop.KamerstukTypen/DC.type">Amendement</meta:user-defined>
    <meta:user-defined meta:name="OVERHEIDop.dossiernummer">CLVI</meta:user-defined>
    <meta:user-defined meta:name="OVERHEIDop.configuratie">https://repository.officiele-overheidspublicaties.nl/MasterConfiguraties/MC-OEP-Kamerstuk-Web/1.3/xml/MC-OEP-Kamerstuk-Web.xml</meta:user-defined>
    <meta:user-defined meta:name="OVERHEIDop.documenttitel">Amendement van het lid Faber-Van de Klashorst c.s over beroep op een besluit van een commissievoorzitte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slag van de Tijdelijke commissie actualisering Reglement van Orde; Amendement van het lid Faber-Van de Klashorst c.s over beroep op een besluit van een commissievoorzit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5-09</meta:user-defined>
    <meta:user-defined meta:name="OVERHEIDop.dossiertitel">Verslag van de Tijdelijke commissie actualisering Reglement van Orde</meta:user-defined>
    <meta:user-defined meta:name="OVERHEIDop.versieInformatie"/>
  </office:meta>
</office:document-meta>
</file>