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W<text:tab/>AMENDEMENT VAN HET LID FABER-VAN DE KLASHORST C.S.</text:h>
      <text:p text:style-name="ifm_p_ifm">Ontvangen 9 mei 2023</text:p>
      <text:p text:style-name="ifm_p_mt.3.76mm_indent.0.13in_ifm">De ondergetekenden stellen het volgende amendement voor:</text:p>
      <text:p text:style-name="ifm_p_mt.3.76mm_indent.0.13in_ifm">Het Voorstel tot herziening van het Reglement van Orde van de Eerste Kamer wordt als volgt gewijzigd:</text:p>
      <text:p text:style-name="ifm_p_mt.3.76mm_indent.0.13in_ifm">Artikel I wordt als volgt gewijzigd:</text:p>
      <text:p text:style-name="ifm_p_mt.3.76mm_indent.0.13in_ifm">1.<text:s/>Artikel 75 komt te luiden:</text:p>
      <text:h text:style-name="ifm_p_font.bold_mt.5.08mm_page.keep-with-next_ifm" text:outline-level="2">Artikel<text:s/>75<text:s/></text:h>
      <text:p text:style-name="ifm_p_mt.4.23mm_indent.0.13in_ifm">Inzake de beslissingen van de Voorzitter ingevolge de artikelen 70 tot en met 74 kan ieder lid direct na mededeling van de beslissing een besluit van de Kamer vragen. De Kamer bevestigt of verwerpt de beslissing van de Voorzitter. Over de beslissing van de Voorzitter kan worden beraadslaagd.</text:p>
      <text:p text:style-name="ifm_p_mt.3.76mm_indent.0.13in_ifm">2.<text:s/>In artikel 76 vervalt «, eerste lid,».</text:p>
      <text:h text:style-name="ifm_p_font.bold_mt.5.08mm_page.keep-with-next_ifm" text:outline-level="2">Toelichting</text:h>
      <text:p text:style-name="ifm_p_mt.4.23mm_indent.0.13in_ifm">Artikel 75 in het voorgestelde Reglement van Orde luidt:</text:p>
      <text:p text:style-name="ifm_p_indent.0.13in_ifm">1.  Tegen de beslissingen van de Voorzitter ingevolge de artikelen 70 tot en met 72 staat geen beroep op de Kamer open.</text:p>
      <text:p text:style-name="ifm_p_indent.0.13in_ifm">2.  Inzake de beslissingen van de Voorzitter ingevolge de artikelen 73 en 74 kan ieder lid direct na mededeling van de beslissing een besluit van de Kamer vragen. De Kamer besluit onmiddellijk en bevestigt of verwerpt het oordeel van de Voorzitter. Over het oordeel wordt niet beraadslaagd.</text:p>
      <text:p text:style-name="ifm_p_mt.3.76mm_indent.0.13in_ifm">Lid 1 heeft tot gevolg dat indien de Voorzitter een lid het woord ontneemt of een lid schorst voor de betreffende beraadslagingen, er geen beroep mogelijk is.</text:p>
      <text:p text:style-name="ifm_p_indent.0.13in_ifm">Het is ongewenst bij een dergelijke sanctie dat een Kamerlid geen verweer kan geven.</text:p>
      <text:p text:style-name="ifm_p_indent.0.13in_ifm">Lid 2 heeft tot gevolg dat indien de Voorzitter een Kamerlid verbiedt een vergadering bij te wonen of besluit dat een Kamerlid het Kamergebouw dient te verlaten, over deze handelingen niet beraadslaagd kan worden.</text:p>
      <text:p text:style-name="ifm_p_indent.0.13in_ifm">Het kan niet zo zijn dat de Voorzitter bevoegd is tot het nemen van dergelijke vergaande maatregelen zonder de mogelijkheden tot beroep en beraadslagingen. Dit amendement sterkt ertoe artikel 75 zo te wijzigen dat in het Reglement wel wordt voorzien in de mogelijkheid tot beroep en beraadslagingen.</text:p>
      <text:p text:style-name="ifm_p_indent.0.13in_ifm">De wijziging van artikel 76 zorgt ervoor dat dit artikel in lijn wordt gebracht met de voorgestelde amendering van artikel 75.</text:p>
      <text:p text:style-name="ifm_p_mt.5.08mm_ifm"><text:line-break/>Faber-Van de Klashorst<text:line-break/><text:line-break/>Bezaan<text:line-break/><text:line-break/>Ton van<text:s/>Kesteren<text:line-break/><text:line-break/>Van Hattem<text:line-break/><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W<text:tab/><text:page-number text:select-page="current"/></text:p>
      </style:footer>
    </style:master-page>
    <style:master-page xmlns:sdu-fn="http://schema.sdu.nl/2011/07/functions" style:name="Landscape" style:page-layout-name="landscape-margin-text">
      <style:footer>
        <text:p text:style-name="footer">Eerste Kamer, vergaderjaar 2022-2023, CLV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Faber-Van de Klashorst c.s. over de mogelijkheid tot beroep op en beraadslagingen over een beslissing van de Voorzitter</dc:title>
    <meta:user-defined meta:name="OVERHEIDop.ParlID/DC.identifier">kst-CLVI-W</meta:user-defined>
    <meta:user-defined meta:name="OVERHEIDop.ondernummer">W</meta:user-defined>
    <meta:user-defined meta:name="DCTERMS.W3CDTF/DCTERMS.available">2023-05-11</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Faber-Van de Klashorst c.s. over de mogelijkheid tot beroep op en beraadslagingen over een beslissing van de Voorzitt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Faber-Van de Klashorst c.s. over de mogelijkheid tot beroep op en beraadslagingen over een beslissing van de Voorzi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