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LVI-V</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CLVI<text:tab/>Verslag van de Tijdelijke commissie actualisering Reglement van Orde</text:h>
      <text:h text:style-name="ifm_p_font.bold_size.9.06pt_mt.18.8mm_indent.-58.5mm_ifm" text:outline-level="1">
         V<text:tab/>AMENDEMENT VAN HET LID FABER-VAN DE KLASHORST C.S.</text:h>
      <text:p text:style-name="ifm_p_ifm">Ontvangen 9 mei 2023</text:p>
      <text:p text:style-name="ifm_p_mt.3.76mm_indent.0.13in_ifm">De ondergetekenden stellen het volgende amendement voor:</text:p>
      <text:p text:style-name="ifm_p_mt.3.76mm_indent.0.13in_ifm">Het Voorstel tot herziening van het Reglement van Orde van de Eerste Kamer wordt als volgt gewijzigd:</text:p>
      <text:p text:style-name="ifm_p_mt.3.76mm_indent.0.13in_ifm">Artikel I wordt als volgt gewijzigd:</text:p>
      <text:p text:style-name="ifm_p_mt.3.76mm_indent.0.13in_ifm">1.<text:s/>Artikel 71, eerste lid, onderdeel a, vervalt, onder verlettering van de onderdelen b tot en met d tot a tot en met c.</text:p>
      <text:p text:style-name="ifm_p_mt.3.76mm_indent.0.13in_ifm">2.<text:s/>In artikel 72, eerste lid, onderdeel b, vervalt «het gebruik van beledigende en bedreigende uitdrukkingen,».</text:p>
      <text:h text:style-name="ifm_p_font.bold_mt.5.08mm_page.keep-with-next_ifm" text:outline-level="2">Toelichting</text:h>
      <text:p text:style-name="ifm_p_mt.4.23mm_indent.0.13in_ifm">Regels dienen objectief te zijn. Beledigen is subjectief en kan leiden tot verschillende interpretaties, met het risico op willekeur.</text:p>
      <text:p text:style-name="ifm_p_indent.0.13in_ifm">Bedreigingen zijn ook deels subjectief. Dit amendement strekt er daarom toe de mogelijkheid te schrappen voor de Voorzitter om Kamerleden te vermanen of het woord te ontnemen als zij beledigende of bedreigende uitdrukkingen gebruiken.</text:p>
      <text:p text:style-name="ifm_p_mt.5.08mm_ifm"><text:line-break/>Faber-Van de Klashorst<text:line-break/><text:line-break/>Bezaan<text:line-break/><text:line-break/>Ton van<text:s/>Kesteren<text:line-break/><text:line-break/>Van Hattem<text:line-break/><text:line-break/>Van Str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CLVI, V<text:tab/><text:page-number text:select-page="current"/></text:p>
      </style:footer>
    </style:master-page>
    <style:master-page xmlns:sdu-fn="http://schema.sdu.nl/2011/07/functions" style:name="Landscape" style:page-layout-name="landscape-margin-text">
      <style:footer>
        <text:p text:style-name="footer">Eerste Kamer, vergaderjaar 2022-2023, CLVI,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de Tijdelijke commissie actualisering Reglement van Orde; Amendement van het lid Faber-Van de Klashorst c.s. over schrappen van de mogelijkheid voor de Voorzitter om kamerleden te vermanen of het woord te ontnemen</dc:title>
    <meta:user-defined meta:name="OVERHEIDop.ParlID/DC.identifier">kst-CLVI-V</meta:user-defined>
    <meta:user-defined meta:name="OVERHEIDop.ondernummer">V</meta:user-defined>
    <meta:user-defined meta:name="DCTERMS.W3CDTF/DCTERMS.available">2023-05-11</meta:user-defined>
    <meta:user-defined meta:name="OVERHEIDop.KamerstukTypen/DC.type">Amendement</meta:user-defined>
    <meta:user-defined meta:name="OVERHEIDop.dossiernummer">CLVI</meta:user-defined>
    <meta:user-defined meta:name="OVERHEIDop.configuratie">https://repository.officiele-overheidspublicaties.nl/MasterConfiguraties/MC-OEP-Kamerstuk-Web/1.3/xml/MC-OEP-Kamerstuk-Web.xml</meta:user-defined>
    <meta:user-defined meta:name="OVERHEIDop.documenttitel">Amendement van het lid Faber-Van de Klashorst c.s. over schrappen van de mogelijkheid voor de Voorzitter om kamerleden te vermanen of het woord te ontnem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erslag van de Tijdelijke commissie actualisering Reglement van Orde; Amendement van het lid Faber-Van de Klashorst c.s. over schrappen van de mogelijkheid voor de Voorzitter om kamerleden te vermanen of het woord te ont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3-05-09</meta:user-defined>
    <meta:user-defined meta:name="OVERHEIDop.dossiertitel">Verslag van de Tijdelijke commissie actualisering Reglement van Orde</meta:user-defined>
    <meta:user-defined meta:name="OVERHEIDop.versieInformatie"/>
  </office:meta>
</office:document-meta>
</file>