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LVI-U</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LVI<text:tab/>Verslag van de Tijdelijke commissie actualisering Reglement van Orde</text:h>
      <text:h text:style-name="ifm_p_font.bold_size.9.06pt_mt.18.8mm_indent.-58.5mm_ifm" text:outline-level="1">
         U<text:tab/>AMENDEMENT VAN HET LID FABER-VAN DE KLASHORST C.S.</text:h>
      <text:p text:style-name="ifm_p_ifm">Ontvangen 9 mei 2023</text:p>
      <text:p text:style-name="ifm_p_mt.3.76mm_indent.0.13in_ifm">De ondergetekenden stellen het volgende amendement voor:</text:p>
      <text:p text:style-name="ifm_p_mt.3.76mm_indent.0.13in_ifm">Het Voorstel tot herziening van het Reglement van Orde van de Eerste Kamer wordt als volgt gewijzigd:</text:p>
      <text:p text:style-name="ifm_p_mt.3.76mm_indent.0.13in_ifm">In Artikel I vervalt artikel 66, derde lid, onder vernummering van het vierde tot en met zevende lid tot derde tot en met zesde lid.</text:p>
      <text:h text:style-name="ifm_p_font.bold_mt.5.08mm_page.keep-with-next_ifm" text:outline-level="2">Toelichting</text:h>
      <text:p text:style-name="ifm_p_mt.4.23mm_indent.0.13in_ifm">Een Kamerlid heeft een eigen mandaat en is onafhankelijk. Ieder Kamerlid dient dan ook de mogelijkheid te hebben om een motie in te dienen, losstaande van ondertekening en ondersteuning van andere Kamerleden. Dit amendement zorgt ervoor dat voor het indienen van een motie niet langer ondertekening of ondersteuning van ten minste vier andere leden is vereist.</text:p>
      <text:p text:style-name="ifm_p_mt.5.08mm_ifm"><text:line-break/>Faber-Van de Klashorst<text:line-break/><text:line-break/>Bezaan<text:line-break/><text:line-break/>Ton van<text:s/>Kesteren<text:line-break/><text:line-break/>Van Hattem<text:line-break/><text:line-break/>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LVI, U<text:tab/><text:page-number text:select-page="current"/></text:p>
      </style:footer>
    </style:master-page>
    <style:master-page xmlns:sdu-fn="http://schema.sdu.nl/2011/07/functions" style:name="Landscape" style:page-layout-name="landscape-margin-text">
      <style:footer>
        <text:p text:style-name="footer">Eerste Kamer, vergaderjaar 2022-2023, CLVI,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Tijdelijke commissie actualisering Reglement van Orde; Amendement van het lid Faber-Van de Klashorst c.s. over indienen van een motie zonder ondertekening of ondersteuning van ten minste vier andere leden</dc:title>
    <meta:user-defined meta:name="OVERHEIDop.ParlID/DC.identifier">kst-CLVI-U</meta:user-defined>
    <meta:user-defined meta:name="OVERHEIDop.ondernummer">U</meta:user-defined>
    <meta:user-defined meta:name="DCTERMS.W3CDTF/DCTERMS.available">2023-05-11</meta:user-defined>
    <meta:user-defined meta:name="OVERHEIDop.KamerstukTypen/DC.type">Amendement</meta:user-defined>
    <meta:user-defined meta:name="OVERHEIDop.dossiernummer">CLVI</meta:user-defined>
    <meta:user-defined meta:name="OVERHEIDop.configuratie">https://repository.officiele-overheidspublicaties.nl/MasterConfiguraties/MC-OEP-Kamerstuk-Web/1.3/xml/MC-OEP-Kamerstuk-Web.xml</meta:user-defined>
    <meta:user-defined meta:name="OVERHEIDop.documenttitel">Amendement van het lid Faber-Van de Klashorst c.s. over indienen van een motie zonder ondertekening of ondersteuning van ten minste vier andere led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erslag van de Tijdelijke commissie actualisering Reglement van Orde; Amendement van het lid Faber-Van de Klashorst c.s. over indienen van een motie zonder ondertekening of ondersteuning van ten minste vier andere 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05-09</meta:user-defined>
    <meta:user-defined meta:name="OVERHEIDop.dossiertitel">Verslag van de Tijdelijke commissie actualisering Reglement van Orde</meta:user-defined>
    <meta:user-defined meta:name="OVERHEIDop.versieInformatie"/>
  </office:meta>
</office:document-meta>
</file>