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VI-T</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VI<text:tab/>Verslag van de Tijdelijke commissie actualisering Reglement van Orde</text:h>
      <text:h text:style-name="ifm_p_font.bold_size.9.06pt_mt.18.8mm_indent.-58.5mm_ifm" text:outline-level="1">
         T<text:tab/>AMENDEMENT VAN HET LID FABER-VAN DE KLASHORST C.S.</text:h>
      <text:p text:style-name="ifm_p_ifm">Ontvangen 9 mei 2023</text:p>
      <text:p text:style-name="ifm_p_mt.3.76mm_indent.0.13in_ifm">De ondergetekenden stellen het volgende amendement voor:</text:p>
      <text:p text:style-name="ifm_p_mt.3.76mm_indent.0.13in_ifm">Het Voorstel tot herziening van het Reglement van Orde van de Eerste Kamer wordt als volgt gewijzigd:</text:p>
      <text:p text:style-name="ifm_p_mt.3.76mm_indent.0.13in_ifm">In Artikel I vervalt artikel 66, vierde lid, onder vernummering van het vijfde tot en met zevende lid tot vierde tot en met zesde lid.</text:p>
      <text:h text:style-name="ifm_p_font.bold_mt.5.08mm_page.keep-with-next_ifm" text:outline-level="2">Toelichting</text:h>
      <text:p text:style-name="ifm_p_mt.4.23mm_indent.0.13in_ifm">Een Kamerlid heeft een eigen mandaat en is onafhankelijk. Een meerderheid van de Kamer dient dan ook niet het mandaat van een Kamerlid te beperken.</text:p>
      <text:p text:style-name="ifm_p_indent.0.13in_ifm">Het Kamerlid moet uiting kunnen geven aan de eigen politieke wens. Dit amendement strekt ertoe niet in het Reglement de regel op te nemen dat voor het indienen van een motie in eerste termijn verlof van de Kamer benodigd is.</text:p>
      <text:p text:style-name="ifm_p_mt.5.08mm_ifm"><text:line-break/>Faber-Van de Klashorst<text:line-break/><text:line-break/>Bezaan<text:line-break/><text:line-break/>Ton van<text:s/>Kesteren<text:line-break/><text:line-break/>Van Hattem<text:line-break/><text:line-break/>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VI, T<text:tab/><text:page-number text:select-page="current"/></text:p>
      </style:footer>
    </style:master-page>
    <style:master-page xmlns:sdu-fn="http://schema.sdu.nl/2011/07/functions" style:name="Landscape" style:page-layout-name="landscape-margin-text">
      <style:footer>
        <text:p text:style-name="footer">Eerste Kamer, vergaderjaar 2022-2023, CLVI,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Tijdelijke commissie actualisering Reglement van Orde; Amendement van het lid Faber-Van de Klashorst c.s. over zonder verlof van de Kamer indienen van een motie in eerste termijn</dc:title>
    <meta:user-defined meta:name="OVERHEIDop.ParlID/DC.identifier">kst-CLVI-T</meta:user-defined>
    <meta:user-defined meta:name="OVERHEIDop.ondernummer">T</meta:user-defined>
    <meta:user-defined meta:name="DCTERMS.W3CDTF/DCTERMS.available">2023-05-11</meta:user-defined>
    <meta:user-defined meta:name="OVERHEIDop.KamerstukTypen/DC.type">Amendement</meta:user-defined>
    <meta:user-defined meta:name="OVERHEIDop.dossiernummer">CLVI</meta:user-defined>
    <meta:user-defined meta:name="OVERHEIDop.configuratie">https://repository.officiele-overheidspublicaties.nl/MasterConfiguraties/MC-OEP-Kamerstuk-Web/1.3/xml/MC-OEP-Kamerstuk-Web.xml</meta:user-defined>
    <meta:user-defined meta:name="OVERHEIDop.documenttitel">Amendement van het lid Faber-Van de Klashorst c.s. over zonder verlof van de Kamer indienen van een motie in eerste termij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erslag van de Tijdelijke commissie actualisering Reglement van Orde; Amendement van het lid Faber-Van de Klashorst c.s. over zonder verlof van de Kamer indienen van een motie in eerste 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5-09</meta:user-defined>
    <meta:user-defined meta:name="OVERHEIDop.dossiertitel">Verslag van de Tijdelijke commissie actualisering Reglement van Orde</meta:user-defined>
    <meta:user-defined meta:name="OVERHEIDop.versieInformatie"/>
  </office:meta>
</office:document-meta>
</file>