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Q
      <text:tab/>AMENDEMENT VAN HET LID SCHALK</text:h>
      <text:p text:style-name="ifm_p_ifm">Ontvangen 9 mei 2023</text:p>
      <text:p text:style-name="ifm_p_mt.3.76mm_indent.0.13in_ifm">De ondergetekende stelt het volgende amendement voor:</text:p>
      <text:p text:style-name="ifm_p_mt.3.76mm_indent.0.13in_ifm">Het Voorstel tot herziening van het Reglement van Orde van de Eerste Kamer wordt als volgt gewijzigd:</text:p>
      <text:p text:style-name="ifm_p_mt.3.76mm_indent.0.13in_ifm">In Artikel I, wordt aan Hoofdstuk VIII, na artikel 100 de volgende aanduiding en het volgende artikel toegevoegd:</text:p>
      <text:h text:style-name="ifm_p_font.italic_mt.3.76mm_page.keep-with-next_ifm" text:outline-level="1">Weglatingen</text:h>
      <text:h text:style-name="ifm_p_font.bold_mt.3.76mm_page.keep-with-next_ifm" text:outline-level="1">Artikel 100a</text:h>
      <text:p text:style-name="ifm_p_mt.3.76mm_indent.0.13in_ifm">Indien een lid de woorden die tot een vermaning volgens artikel 71, tweede lid, hebben geleid terugneemt, worden deze woorden en de daarop volgende reacties in het officiële verslag der vergadering niet opgenomen.</text:p>
      <text:h text:style-name="ifm_p_font.bold_mt.3.76mm_page.keep-with-next_ifm" text:outline-level="1">Toelichting</text:h>
      <text:p text:style-name="ifm_p_mt.3.76mm_indent.0.13in_ifm">Artikel 127 van het huidige Reglement van Orde luidt als volgt: «Indien een lid de woorden die tot een vermaning volgens artikel 94, tweede lid, of artikel 95 hebben geleid terugneemt, worden deze woorden en de daarop volgende reacties in het officiële verslag der vergadering niet opgenomen.»</text:p>
      <text:p text:style-name="ifm_p_mt.3.76mm_indent.0.13in_ifm">De CARO stelt voor artikel 127 te laten vervallen. Echter, de Eerste Kamer dient als Hoog College van Staat ook een hoge standaard te hebben als het gaat om voorbeeldig gedrag in woord en daad. Als een vermaning dan ook leidt tot het inzicht van een lid dat hij zich in zijn woorden heeft ontgaan, zoals door schelden, vloeken, het uiten van krachttermen, ernstige belediging of bedreiging, dan is het passend, als dit lid zijn woorden terugneemt, dat vervolgens in het officiële verslag de betreffende woorden worden verwijderd.</text:p>
      <text:p text:style-name="ifm_p_mt.3.76mm_indent.0.13in_ifm">Dit te meer daar het officiële verslag wordt vastgelegd in de Handelingen van de Eerste Kamer, hetgeen gebruikelijk als naslagwerk zal worden gehanteerd. Het wegnemen van de teruggenomen woorden voorkomt schade en schande voor het betreffende lid en kan ook persoonlijk als belangrijk worden ervaren.</text:p>
      <text:p text:style-name="ifm_p_mt.3.76mm_indent.0.13in_ifm">Dat de opname op film niet kan worden teruggedraaid is een gegeven, waarbij dan ook de herstelpoging kan worden gezien.</text:p>
      <text:p text:style-name="ifm_p_mt.5.08mm_ifm"><text:line-break/>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Q<text:tab/><text:page-number text:select-page="current"/></text:p>
      </style:footer>
    </style:master-page>
    <style:master-page xmlns:sdu-fn="http://schema.sdu.nl/2011/07/functions" style:name="Landscape" style:page-layout-name="landscape-margin-text">
      <style:footer>
        <text:p text:style-name="footer">Eerste Kamer, vergaderjaar 2022-2023, CLVI,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Amendement van het lid Schalk over het wegnemen van teruggenomen woorden uit het officiële verslag van de vergadering</dc:title>
    <meta:user-defined meta:name="OVERHEIDop.ParlID/DC.identifier">kst-CLVI-Q</meta:user-defined>
    <meta:user-defined meta:name="OVERHEIDop.ondernummer">Q</meta:user-defined>
    <meta:user-defined meta:name="DCTERMS.W3CDTF/DCTERMS.available">2023-05-11</meta:user-defined>
    <meta:user-defined meta:name="OVERHEIDop.KamerstukTypen/DC.type">Amendement</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Amendement van het lid Schalk over het wegnemen van teruggenomen woorden uit het officiële verslag van de vergader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Amendement van het lid Schalk over het wegnemen van teruggenomen woorden uit het officiële verslag van de verga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9</meta:user-defined>
    <meta:user-defined meta:name="OVERHEIDop.dossiertitel">Verslag van de Tijdelijke commissie actualisering Reglement van Orde</meta:user-defined>
    <meta:user-defined meta:name="OVERHEIDop.versieInformatie"/>
  </office:meta>
</office:document-meta>
</file>