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LVI-P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CLVI<text:tab/>Verslag van de Tijdelijke commissie actualisering Reglement van Orde</text:h>
      <text:h text:style-name="ifm_p_font.bold_size.9.06pt_mt.18.8mm_indent.-58.5mm_ifm" text:outline-level="1">
         P
      <text:tab/>MOTIE VAN HET LID FABER-VAN DE KLASHORST C.S.</text:h>
      <text:p text:style-name="ifm_p_ifm">Voorgesteld 9 mei 2023</text:p>
      <text:p text:style-name="ifm_p_mt.3.76mm_ifm">De Kamer,</text:p>
      <text:p text:style-name="ifm_p_mt.3.76mm_ifm">gehoord de beraadslaging,</text:p>
      <text:p text:style-name="ifm_p_mt.3.76mm_ifm">overwegende dat tijdens het plenaire debat het spreken over feiten betreffende het functioneren van personen door enkele leden als ongewenst wordt ervaren als deze personen niet fysiek aanwezig zijn – zelfs als deze feiten worden benoemd in het maatschappelijke- en publieke debat;</text:p>
      <text:p text:style-name="ifm_p_mt.3.76mm_ifm">dat in dat geval, de Voorzitter de woordvoerder tot de orde roept;</text:p>
      <text:p text:style-name="ifm_p_mt.3.76mm_ifm">overwegende, dat het niet zo kan zijn dat feiten die genoemd worden in het maatschappelijke- en publieke debat niet ingebracht kunnen worden door een Kamerlid tijdens beraadslagingen in de Senaat;</text:p>
      <text:p text:style-name="ifm_p_mt.3.76mm_ifm">is van oordeel dat feiten die benoemd worden in het maatschappelijke- en publieke debat, ook benoemd kunnen worden tijdens de plenaire debatten, ook al betreft dit personen die niet aanwezig zijn,</text:p>
      <text:p text:style-name="ifm_p_mt.3.76mm_ifm">en gaat over tot de orde van de dag.</text:p>
      <text:p text:style-name="ifm_p_mt.3.76mm_ifm">Faber-Van de Klashorst</text:p>
      <text:p text:style-name="ifm_p_ifm">Van Strien</text:p>
      <text:p text:style-name="ifm_p_ifm">Van Hattem</text:p>
      <text:p text:style-name="ifm_p_ifm">T. van Kesteren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CLVI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CLVI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lag van de Tijdelijke commissie actualisering Reglement van Orde; Motie van het lid Faber-Van de Klashorst c.s. over het benoemen van feiten en personen tijdens plenaire debatten</dc:title>
    <meta:user-defined meta:name="OVERHEIDop.ParlID/DC.identifier">kst-CLVI-P</meta:user-defined>
    <meta:user-defined meta:name="OVERHEIDop.ondernummer">P</meta:user-defined>
    <meta:user-defined meta:name="DCTERMS.W3CDTF/DCTERMS.available">2023-05-11</meta:user-defined>
    <meta:user-defined meta:name="OVERHEIDop.KamerstukTypen/DC.type">Motie</meta:user-defined>
    <meta:user-defined meta:name="OVERHEIDop.dossiernummer">CL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het benoemen van feiten en personen tijdens plenaire debatt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slag van de Tijdelijke commissie actualisering Reglement van Orde; Motie van het lid Faber-Van de Klashorst c.s. over het benoemen van feiten en personen tijdens plenaire deba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3-05-09</meta:user-defined>
    <meta:user-defined meta:name="OVERHEIDop.dossiertitel">Verslag van de Tijdelijke commissie actualisering Reglement van Orde</meta:user-defined>
    <meta:user-defined meta:name="OVERHEIDop.indiener">Faber-Van De Klashorst</meta:user-defined>
    <meta:user-defined meta:name="OVERHEIDop.versieInformatie"/>
  </office:meta>
</office:document-meta>
</file>