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LVI-O</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CLVI<text:tab/>Verslag van de Tijdelijke commissie actualisering Reglement van Orde</text:h>
      <text:h text:style-name="ifm_p_font.bold_size.9.06pt_mt.18.8mm_indent.-58.5mm_ifm" text:outline-level="1">
         O
      <text:tab/>MOTIE VAN HET LID SCHALK C.S.</text:h>
      <text:p text:style-name="ifm_p_ifm">Voorgesteld 9 mei 2023</text:p>
      <text:p text:style-name="ifm_p_mt.3.76mm_ifm">De Kamer,</text:p>
      <text:p text:style-name="ifm_p_mt.3.76mm_ifm">gehoord de beraadslaging,</text:p>
      <text:p text:style-name="ifm_p_mt.3.76mm_ifm">constaterend dat de CARO voorstelt het huidige artikel 127 te laten vervallen, waarin geregeld wordt dat woorden niet in het officiële verslag der vergadering worden opgenomen;</text:p>
      <text:p text:style-name="ifm_p_mt.3.76mm_ifm">overwegende dat het moeten noteren van dergelijke taal belastend kan zijn voor de stenografen;</text:p>
      <text:p text:style-name="ifm_p_mt.3.76mm_ifm">overwegende dat het stenografisch verslag van belang is voor de wetsgeschiedenis, zoals vastgelegd in de Handelingen, en dat deze Handelingen als naslagwerk zullen dienen, waarbij ook de krenkende taal zichtbaar blijft;</text:p>
      <text:p text:style-name="ifm_p_mt.3.76mm_ifm">overwegende dat de Eerste Kamer als Hoog College van Staat ook een hoge standaard dient te hebben als het gaat om voorbeeldig gedrag in woord en daad;</text:p>
      <text:p text:style-name="ifm_p_mt.3.76mm_ifm">overwegende dat beledigende taal en derhalve ook vloeken of het misbruiken van Gods naam niet gepast is en door de voorzitter en/of de leden moet worden weersproken, waarop een lid kan besluiten de betreffende woorden terug te nemen;</text:p>
      <text:p text:style-name="ifm_p_mt.3.76mm_ifm">constaterend dat op dat moment de teruggenomen woorden niet meer in het officiële verslag der vergadering dienen te worden opgenomen;</text:p>
      <text:p text:style-name="ifm_p_mt.3.76mm_ifm">verzoekt de CARO om het huidige artikel 127 alsnog in te voegen onder de juiste vernummering in het nieuw vast te stellen Reglement van Orde,</text:p>
      <text:p text:style-name="ifm_p_mt.3.76mm_ifm">en gaat over tot de orde van de dag.</text:p>
      <text:p text:style-name="ifm_p_mt.3.76mm_ifm">Schalk</text:p>
      <text:p text:style-name="ifm_p_ifm">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CLVI, O<text:tab/><text:page-number text:select-page="current"/></text:p>
      </style:footer>
    </style:master-page>
    <style:master-page xmlns:sdu-fn="http://schema.sdu.nl/2011/07/functions" style:name="Landscape" style:page-layout-name="landscape-margin-text">
      <style:footer>
        <text:p text:style-name="footer">Eerste Kamer, vergaderjaar 2022-2023, CLVI,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de Tijdelijke commissie actualisering Reglement van Orde; Motie van het lid Schalk c.s. over woorden die niet in het officiële verslag van de vergadering worden opgenomen</dc:title>
    <meta:user-defined meta:name="OVERHEIDop.ParlID/DC.identifier">kst-CLVI-O</meta:user-defined>
    <meta:user-defined meta:name="OVERHEIDop.ondernummer">O</meta:user-defined>
    <meta:user-defined meta:name="DCTERMS.W3CDTF/DCTERMS.available">2023-05-16</meta:user-defined>
    <meta:user-defined meta:name="OVERHEIDop.KamerstukTypen/DC.type">Motie</meta:user-defined>
    <meta:user-defined meta:name="OVERHEIDop.dossiernummer">CLVI</meta:user-defined>
    <meta:user-defined meta:name="OVERHEIDop.configuratie">https://repository.officiele-overheidspublicaties.nl/MasterConfiguraties/MC-OEP-Kamerstuk-Web/1.3/xml/MC-OEP-Kamerstuk-Web.xml</meta:user-defined>
    <meta:user-defined meta:name="OVERHEIDop.documenttitel">Motie van het lid Schalk c.s. over woorden die niet in het officiële verslag van de vergadering worden opgenom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erslag van de Tijdelijke commissie actualisering Reglement van Orde; Motie van het lid Schalk c.s. over woorden die niet in het officiële verslag van de vergadering worden opgen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3-05-09</meta:user-defined>
    <meta:user-defined meta:name="OVERHEIDop.dossiertitel">Verslag van de Tijdelijke commissie actualisering Reglement van Orde</meta:user-defined>
    <meta:user-defined meta:name="OVERHEIDop.indiener">Schalk</meta:user-defined>
    <meta:user-defined meta:name="OVERHEIDop.versieInformatie"/>
  </office:meta>
</office:document-meta>
</file>