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LVI-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N<text:tab/>AMENDEMENT VAN HET LID SCHALK</text:h>
      <text:p text:style-name="ifm_p_ifm">Ontvangen 9 mei 2023</text:p>
      <text:p text:style-name="ifm_p_mt.3.76mm_indent.0.13in_ifm">De ondergetekende stelt het volgende amendement voor:</text:p>
      <text:p text:style-name="ifm_p_mt.3.76mm_indent.0.13in_ifm">Het Voorstel tot herziening van het Reglement van Orde van de Eerste Kamer wordt als volgt gewijzigd:</text:p>
      <text:p text:style-name="ifm_p_mt.3.76mm_indent.0.13in_ifm">Artikel I wordt als volgt gewijzigd:</text:p>
      <text:p text:style-name="ifm_p_mt.3.76mm_indent.0.13in_ifm">1.<text:s/>In artikel 11, eerste lid, wordt «het Kamerbestuur» vervangen door «het College van Voorzitter en Ondervoorzitters».</text:p>
      <text:p text:style-name="ifm_p_mt.3.76mm_indent.0.13in_ifm">2.<text:s/>Na artikel 11 en boven artikel 12 wordt de aanduiding «Kamerbestuur» vervangen door «College van Voorzitter en Ondervoorzitters».</text:p>
      <text:p text:style-name="ifm_p_mt.3.76mm_indent.0.13in_ifm">3.<text:s/>In artikel 12, eerste lid, wordt «een Kamerbestuur» vervangen door «een College van Voorzitter en Ondervoorzitters».</text:p>
      <text:p text:style-name="ifm_p_mt.3.76mm_indent.0.13in_ifm">4.<text:s/>In de artikelen 12, tweede en derde lid, 13, 14, 22, 24 en 25 wordt «het Kamerbestuur» telkens vervangen door «het College van Voorzitter en Ondervoorzitters».</text:p>
      <text:h text:style-name="ifm_p_font.bold_mt.5.08mm_page.keep-with-next_ifm" text:outline-level="2">Toelichting</text:h>
      <text:p text:style-name="ifm_p_mt.4.23mm_indent.0.13in_ifm">De CARO stelt voor in het herziene Reglement van Orde de benaming van de Huishoudelijke Commissie te wijzigen in Kamerbestuur. De Huishoudelijke Commissie is echter niet het Kamerbestuur. Hoofdtaken van de Huishoudelijke Commissie zijn gelegen in het opstellen van de raming van de Eerste Kamer en voorts het toezicht op de griffier <text:span text:style-name="ifm_span_font.italic_mt.4.23mm_ifm">(in casu</text:span> de griffie).</text:p>
      <text:p text:style-name="ifm_p_indent.0.13in_ifm">De Huishoudelijke Commissie bestuurt niet de afzonderlijke fracties en heeft ook geen bestuurlijke functie in het kader van de vertegenwoordigende taken van de Kamer. Bovendien is de Huishoudelijke Commissie niet bevoegd om beleid te formuleren, wat wel gesuggereerd wordt door benaming van Kamerbestuur. Dat is niet aan de orde, want de Kamer bestuurt zichzelf.</text:p>
      <text:p text:style-name="ifm_p_mt.3.76mm_indent.0.13in_ifm">Als de Kamer besluit om een andere benaming te zoeken dan «Huishoudelijke Commissie» is «College van Voorzitter en Ondervoorzitters» een benaming die recht doet aan de positie van dit gremium en aan de zichzelf besturende Kamer. Dit amendement wijzigt de term «Huishoudelijke Commissie» daarom in «College van Voorzitter en Ondervoorzitters».</text:p>
      <text:p text:style-name="ifm_p_mt.5.08mm_ifm"><text:line-break/>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N<text:tab/><text:page-number text:select-page="current"/></text:p>
      </style:footer>
    </style:master-page>
    <style:master-page xmlns:sdu-fn="http://schema.sdu.nl/2011/07/functions" style:name="Landscape" style:page-layout-name="landscape-margin-text">
      <style:footer>
        <text:p text:style-name="footer">Eerste Kamer, vergaderjaar 2022-2023, CLV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Amendement van het lid Schalk over wijziging van de Huishoudelijke Commissie in het College van Voorzitter en Ondervoorzitters</dc:title>
    <meta:user-defined meta:name="OVERHEIDop.ParlID/DC.identifier">kst-CLVI-N</meta:user-defined>
    <meta:user-defined meta:name="OVERHEIDop.ondernummer">N</meta:user-defined>
    <meta:user-defined meta:name="DCTERMS.W3CDTF/DCTERMS.available">2023-05-10</meta:user-defined>
    <meta:user-defined meta:name="OVERHEIDop.KamerstukTypen/DC.type">Amendement</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Amendement van het lid Schalk over wijziging van de Huishoudelijke Commissie in het College van Voorzitter en Ondervoorzitt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Amendement van het lid Schalk over wijziging van de Huishoudelijke Commissie in het College van Voorzitter en Ondervoorzit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09</meta:user-defined>
    <meta:user-defined meta:name="OVERHEIDop.dossiertitel">Verslag van de Tijdelijke commissie actualisering Reglement van Orde</meta:user-defined>
    <meta:user-defined meta:name="OVERHEIDop.versieInformatie"/>
  </office:meta>
</office:document-meta>
</file>