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M
      <text:tab/>MOTIE VAN HET LID VOS C.S.</text:h>
      <text:p text:style-name="ifm_p_ifm">Voorgesteld 9 mei 2023</text:p>
      <text:p text:style-name="ifm_p_mt.3.76mm_ifm">De Kamer,</text:p>
      <text:p text:style-name="ifm_p_mt.3.76mm_ifm">gehoord de beraadslaging,</text:p>
      <text:p text:style-name="ifm_p_mt.3.76mm_ifm">overwegende dat de Eerste Kamer bij uitzondering vergadert op dagen anders dan de dinsdagen;</text:p>
      <text:p text:style-name="ifm_p_mt.3.76mm_ifm">overwegende dat het lidmaatschap van de Eerste Kamer, anders dan het lidmaatschap van de Tweede Kamer, een deeltijdfunctie is en Eerste Kamerleden naast het Eerste Kamerlidmaatschap doorgaans andere functies vervullen;</text:p>
      <text:p text:style-name="ifm_p_mt.3.76mm_ifm">overwegende dat voorkomen moet worden dat Kamerleden op een niet-reguliere vergaderdag ver moeten reizen uitsluitend voor het zetten van een handtekening ten behoeve van het vereiste quorum;</text:p>
      <text:p text:style-name="ifm_p_mt.3.76mm_ifm">verzoekt de Huishoudelijke Commissie een voorstel te doen om een digitaal quorum mogelijk te maken voor vergaderdagen van de Eerste Kamer die bij uitzondering op een niet-reguliere vergaderdag worden gehouden;</text:p>
      <text:p text:style-name="ifm_p_mt.3.76mm_ifm">verzoekt de Huishoudelijke Commissie bij het Presidium van de Tweede Kamer na te gaan of dit eveneens van mening is dat een dergelijk digitaal quorum past binnen de interpretatie van artikel 67, eerste lid van de Grondwet,</text:p>
      <text:p text:style-name="ifm_p_mt.3.76mm_ifm">en gaat over tot de orde van de dag.</text:p>
      <text:p text:style-name="ifm_p_mt.3.76mm_ifm">M. Vos</text:p>
      <text:p text:style-name="ifm_p_ifm">Rosenmöller</text:p>
      <text:p text:style-name="ifm_p_ifm">Huizinga</text:p>
      <text:p text:style-name="ifm_p_ifm">Dittrich</text:p>
      <text:p text:style-name="ifm_p_ifm">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M<text:tab/><text:page-number text:select-page="current"/></text:p>
      </style:footer>
    </style:master-page>
    <style:master-page xmlns:sdu-fn="http://schema.sdu.nl/2011/07/functions" style:name="Landscape" style:page-layout-name="landscape-margin-text">
      <style:footer>
        <text:p text:style-name="footer">Eerste Kamer, vergaderjaar 2022-2023, CLVI,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Motie van het lid Vos c.s. over het mogelijk maken van een digitaal quorum</dc:title>
    <meta:user-defined meta:name="OVERHEIDop.ParlID/DC.identifier">kst-CLVI-M</meta:user-defined>
    <meta:user-defined meta:name="OVERHEIDop.ondernummer">M</meta:user-defined>
    <meta:user-defined meta:name="DCTERMS.W3CDTF/DCTERMS.available">2023-05-16</meta:user-defined>
    <meta:user-defined meta:name="OVERHEIDop.KamerstukTypen/DC.type">Motie</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Motie van het lid Vos c.s. over het mogelijk maken van een digitaal quoru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Motie van het lid Vos c.s. over het mogelijk maken van een digitaal quo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indiener">Vos</meta:user-defined>
    <meta:user-defined meta:name="OVERHEIDop.versieInformatie"/>
  </office:meta>
</office:document-meta>
</file>