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J<text:tab/>AMENDEMENT VAN HET LID DITTRICH</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komt artikel 69 te luiden:,</text:p>
      <text:h text:style-name="ifm_p_font.bold_mt.5.08mm_page.keep-with-next_ifm" text:outline-level="2">Artikel<text:s/>69<text:s/></text:h>
      <text:p text:style-name="ifm_p_mt.4.23mm_indent.0.13in_ifm">Ieder lid gedraagt zich in de vergadering op een wijze die:</text:p>
      <text:p text:style-name="ifm_p_indent.0.13in_ifm">a.  getuigt van onderling respect en respect ten aanzien van de andere deelnemers aan de vergadering, en</text:p>
      <text:p text:style-name="ifm_p_indent.0.13in_ifm">b.  die geen afbreuk doet aan de waardigheid en het functioneren van de Kamer.</text:p>
      <text:h text:style-name="ifm_p_font.bold_mt.5.08mm_page.keep-with-next_ifm" text:outline-level="2">Toelichting</text:h>
      <text:p text:style-name="ifm_p_mt.4.23mm_indent.0.13in_ifm">Niet alleen de senatoren onderling, maar ook de andere deelnemers aan de vergadering, bijvoorbeeld een Minister of Staatssecretaris, moeten kunnen rekenen op een respectvolle bejegening. Dit amendement voegt dit element toe aan de relevante bepaling.</text:p>
      <text:p text:style-name="ifm_p_mt.5.08mm_ifm"><text:line-break/>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J<text:tab/><text:page-number text:select-page="current"/></text:p>
      </style:footer>
    </style:master-page>
    <style:master-page xmlns:sdu-fn="http://schema.sdu.nl/2011/07/functions" style:name="Landscape" style:page-layout-name="landscape-margin-text">
      <style:footer>
        <text:p text:style-name="footer">Eerste Kamer, vergaderjaar 2022-2023, CL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Dittrich over respectvolle bejegening van deelnemers aan de vergaderingen</dc:title>
    <meta:user-defined meta:name="OVERHEIDop.ParlID/DC.identifier">kst-CLVI-J</meta:user-defined>
    <meta:user-defined meta:name="OVERHEIDop.ondernummer">J</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Dittrich over respectvolle bejegening van deelnemers aan de vergader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Dittrich over respectvolle bejegening van deelnemers aan de verga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