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H<text:tab/>AMENDEMENT VAN HET LID JANSSEN</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komt artikel 77, tweede lid, te luiden:</text:p>
      <text:p text:style-name="ifm_p_mt.3.76mm_indent.0.13in_ifm">2.  Hij kan eveneens ten behoeve van beraadslagingen over andere zaken dan wetsvoorstellen als bedoeld in artikel 51, maximumspreektijden per fractie vaststellen voor de eerste termijn. Hierover raadpleegt hij zo spoedig mogelijk het college van fractievoorzitters.</text:p>
      <text:h text:style-name="ifm_p_font.bold_mt.5.08mm_page.keep-with-next_ifm" text:outline-level="2">Toelichting</text:h>
      <text:p text:style-name="ifm_p_mt.4.23mm_indent.0.13in_ifm">Het is ongewenst om bij de behandeling van wetsvoorstellen op voorhand een maximumspreektijd te hanteren. Iedere fractie moet bij de behandeling van wetsvoorstellen gelijkelijk inbreng kunnen leveren. Het Reglement van Orde biedt daarnaast voldoende mogelijkheden om in incidentele gevallen tot een oplossing te komen.</text:p>
      <text:p text:style-name="ifm_p_mt.3.76mm_indent.0.13in_ifm">Het amendement beoogt dit te bewerkstelligen.</text:p>
      <text:p text:style-name="ifm_p_mt.5.08mm_ifm"><text:line-break/>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H<text:tab/><text:page-number text:select-page="current"/></text:p>
      </style:footer>
    </style:master-page>
    <style:master-page xmlns:sdu-fn="http://schema.sdu.nl/2011/07/functions" style:name="Landscape" style:page-layout-name="landscape-margin-text">
      <style:footer>
        <text:p text:style-name="footer">Eerste Kamer, vergaderjaar 2022-2023, CL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Janssen over het niet op voorhand maximeren van de spreektijd bij de behandeling van wetsvoorstellen</dc:title>
    <meta:user-defined meta:name="OVERHEIDop.ParlID/DC.identifier">kst-CLVI-H</meta:user-defined>
    <meta:user-defined meta:name="OVERHEIDop.ondernummer">H</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Janssen over het niet op voorhand maximeren van de spreektijd bij de behandeling van wetsvoorstel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Janssen over het niet op voorhand maximeren van de spreektijd bij de behandeling van wet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