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CLVI-G</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CLVI<text:tab/>Verslag van de Tijdelijke commissie actualisering Reglement van Orde</text:h>
      <text:h text:style-name="ifm_p_font.bold_size.9.06pt_mt.18.8mm_indent.-58.5mm_ifm" text:outline-level="1">
         G<text:tab/>AMENDEMENT VAN HET LID SCHALK</text:h>
      <text:p text:style-name="ifm_p_ifm">Ontvangen 9 mei 2023</text:p>
      <text:p text:style-name="ifm_p_mt.3.76mm_indent.0.13in_ifm">De ondergetekende stelt het volgende amendement voor:</text:p>
      <text:p text:style-name="ifm_p_mt.3.76mm_indent.0.13in_ifm">Het Voorstel tot herziening van het Reglement van Orde van de Eerste Kamer wordt als volgt gewijzigd:</text:p>
      <text:p text:style-name="ifm_p_mt.3.76mm_indent.0.13in_ifm">In Artikel I, wordt in artikel 36, derde lid, aan het einde van de zin toegevoegd «op andere dagen dan de reguliere vergaderdag».</text:p>
      <text:h text:style-name="ifm_p_font.bold_mt.5.08mm_page.keep-with-next_ifm" text:outline-level="2">Toelichting</text:h>
      <text:p text:style-name="ifm_p_mt.4.23mm_indent.0.13in_ifm">De CARO stelt voor in het herziene Reglement van Orde de mogelijkheid voor een digitale of hybride commissievergadering in te voegen. Dit amendement regelt dat op reguliere vergaderdagen fysiek wordt vergaderd.</text:p>
      <text:p text:style-name="ifm_p_mt.3.76mm_indent.0.13in_ifm">Op de reguliere vergaderdag geldt dat leden aanwezig dienen te zijn. Een niet fysiek aanwezig lid kan zich laten vertegenwoordigen door een ander lid van de Kamer. Doordat de vergaderingen openbaar zijn is het voor een afwezig lid wel mogelijk het vervolg van de betreffende vergadering te volgen, dan wel later te bekijken. Bovendien is hybride vergaderen belastend voor de commissievoorzitter en voor de wel aanwezige leden.</text:p>
      <text:p text:style-name="ifm_p_indent.0.13in_ifm">In bijzondere gevallen, bijvoorbeeld als er behoefte is aan een spoedvergadering op andere dagen dan de reguliere vergaderdag, is de mogelijkheid van digitale of hybride vergaderingen te billijken.</text:p>
      <text:p text:style-name="ifm_p_mt.5.08mm_ifm"><text:line-break/>Schal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CLVI, G<text:tab/><text:page-number text:select-page="current"/></text:p>
      </style:footer>
    </style:master-page>
    <style:master-page xmlns:sdu-fn="http://schema.sdu.nl/2011/07/functions" style:name="Landscape" style:page-layout-name="landscape-margin-text">
      <style:footer>
        <text:p text:style-name="footer">Eerste Kamer, vergaderjaar 2022-2023, CLVI,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slag van de Tijdelijke commissie actualisering Reglement van Orde; Amendement van het lid Schalk over in bijzondere gevallen digitale of hybride commissievergaderingen mogelijk maken</dc:title>
    <meta:user-defined meta:name="OVERHEIDop.ParlID/DC.identifier">kst-CLVI-G</meta:user-defined>
    <meta:user-defined meta:name="OVERHEIDop.ondernummer">G</meta:user-defined>
    <meta:user-defined meta:name="DCTERMS.W3CDTF/DCTERMS.available">2023-05-10</meta:user-defined>
    <meta:user-defined meta:name="OVERHEIDop.KamerstukTypen/DC.type">Amendement</meta:user-defined>
    <meta:user-defined meta:name="OVERHEIDop.dossiernummer">CLVI</meta:user-defined>
    <meta:user-defined meta:name="OVERHEIDop.configuratie">https://repository.officiele-overheidspublicaties.nl/MasterConfiguraties/MC-OEP-Kamerstuk-Web/1.3/xml/MC-OEP-Kamerstuk-Web.xml</meta:user-defined>
    <meta:user-defined meta:name="OVERHEIDop.documenttitel">Amendement van het lid Schalk over in bijzondere gevallen digitale of hybride commissievergaderingen mogelijk maken</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Verslag van de Tijdelijke commissie actualisering Reglement van Orde; Amendement van het lid Schalk over in bijzondere gevallen digitale of hybride commissievergaderingen mogelijk ma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DCTERMS.W3CDTF/DCTERMS.issued">2023-05-09</meta:user-defined>
    <meta:user-defined meta:name="OVERHEIDop.dossiertitel">Verslag van de Tijdelijke commissie actualisering Reglement van Orde</meta:user-defined>
    <meta:user-defined meta:name="OVERHEIDop.versieInformatie"/>
  </office:meta>
</office:document-meta>
</file>