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I-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G<text:tab/>BRIEF VAN DE MINISTER VAN BINNENLANDSE ZAKEN EN
KONINKRIJKSRELATIES</text:h>
      <text:p text:style-name="ifm_p_mt.3.76mm_ifm">Aan de Voorzitter van de Eerste Kamer der Staten-Generaal</text:p>
      <text:p text:style-name="ifm_p_mt.3.76mm_ifm">Den Haag, 25 september 2013</text:p>
      <text:p text:style-name="ifm_p_mt.3.76mm_ifm">Op 2 juli jl. aanvaardde Uw Kamer de motie Vliegenthart (2012–2013, CII, B) om te komen met een nadere analyse over nut, noodzaak en democratische wenselijkheid van de voornemens van de regering betreffende de bestuurlijke organisatie. Ik heb U kort daarna meegedeeld dat ik de gevraagde informatie in september 2013 aan Uw Kamer zou doen toekomen.</text:p>
      <text:p text:style-name="ifm_p_mt.3.76mm_ifm">Inmiddels is mij gebleken dat voor een zorgvuldige beantwoording van de motie meer tijd nodig is. Via deze brief laat ik U weten dat ik Uw Kamer de gevraagde informatie in de tweede helft van oktober 2013 zal toe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II, nr. G<text:tab/><text:page-number text:select-page="current"/></text:p>
      </style:footer>
    </style:master-page>
    <style:master-page xmlns:sdu-fn="http://schema.sdu.nl/2011/07/functions" style:name="Landscape" style:page-layout-name="landscape-margin-text">
      <style:footer>
        <text:p text:style-name="footer">Eerste Kamer, vergaderjaar 2013-2014, CII, nr.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Brief inzake uitstel aanlevering reactie motie Vliegenthart</dc:title>
    <meta:user-defined meta:name="OVERHEIDop.ParlID/DC.identifier">kst-CII-G</meta:user-defined>
    <meta:user-defined meta:name="OVERHEIDop.ondernummer">G</meta:user-defined>
    <meta:user-defined meta:name="DCTERMS.W3CDTF/DCTERMS.available">2013-09-26</meta:user-defined>
    <meta:user-defined meta:name="OVERHEIDop.KamerstukTypen/DC.type">Brief</meta:user-defined>
    <meta:user-defined meta:name="OVERHEIDop.dossiernummer">CII</meta:user-defined>
    <meta:user-defined meta:name="OVERHEIDop.documenttitel">Brief inzake uitstel aanlevering reactie motie Vliegenthar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uitstel aanlevering reactie motie Vliegenth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09-25</meta:user-defined>
    <meta:user-defined meta:name="OVERHEIDop.dossiertitel">Nota «Bestuur in samenhang. De bestuurlijke organisatie in Nederland.»</meta:user-defined>
    <meta:user-defined meta:name="OVERHEIDop.versieInformatie"/>
  </office:meta>
</office:document-meta>
</file>