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II-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CII<text:tab/>Nota «Bestuur in samenhang. De bestuurlijke organisatie in Nederland»</text:h>
      <text:h text:style-name="ifm_p_font.bold_size.9.06pt_mt.18.8mm_indent.-58.5mm_ifm" text:outline-level="1">
         C
      <text:tab/>MOTIE VAN HET LID ENGELS C.S.</text:h>
      <text:p text:style-name="ifm_p_ifm">Voorgesteld 18 juni 2013</text:p>
      <text:p text:style-name="ifm_p_mt.3.76mm_ifm">De Kamer,</text:p>
      <text:p text:style-name="ifm_p_mt.3.76mm_ifm">gehoord de beraadslaging,</text:p>
      <text:p text:style-name="ifm_p_mt.3.76mm_ifm">constaterend dat de dekking van de voorgenomen decentralisaties in belangrijke mate zal moeten worden gevonden in de Algemene Uitkering uit het Gemeentefonds,</text:p>
      <text:p text:style-name="ifm_p_mt.3.76mm_ifm">overwegende dat de in uitvoering genomen rijksbezuinigingen hun weerslag zullen hebben op de omvang van de in de Algemene Uitkering,</text:p>
      <text:p text:style-name="ifm_p_mt.3.76mm_ifm">overwegende dat gemeentebesturen als gevolg daarvan mogelijk een groter beroep zullen moeten doen op de eigen inkomsten om de uitvoering van de nieuwe taken op niveau te kunnen uitvoeren,</text:p>
      <text:p text:style-name="ifm_p_mt.3.76mm_ifm">verzoekt de minister een of meer modellen voor een stelsel van financiële verhoudingen tussen rijk en gemeenten te ontwikkelen waarin rekening wordt gehouden met zowel de effecten van de voorgenomen decentralisaties als met voortgaande processen van gemeentelijke herindeling,</text:p>
      <text:p text:style-name="ifm_p_mt.3.76mm_ifm">en gaat over tot de orde van de dag.</text:p>
      <text:p text:style-name="ifm_p_mt.3.76mm_ifm">Engels</text:p>
      <text:p text:style-name="ifm_p_ifm">Koffeman</text:p>
      <text:p text:style-name="ifm_p_ifm">Th. de Graaf</text:p>
      <text:p text:style-name="ifm_p_ifm">Thissen</text:p>
      <text:p text:style-name="ifm_p_ifm">Nagel</text:p>
      <text:p text:style-name="ifm_p_ifm">De La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CII, C<text:tab/><text:page-number text:select-page="current"/></text:p>
      </style:footer>
    </style:master-page>
    <style:master-page xmlns:sdu-fn="http://schema.sdu.nl/2011/07/functions" style:name="Landscape" style:page-layout-name="landscape-margin-text">
      <style:footer>
        <text:p text:style-name="footer">Eerste Kamer, vergaderjaar 2012-2013, CI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ta «Bestuur in samenhang. De bestuurlijke organisatie in Nederland»; Motie over de financiele gevolgen van decentralisatietrajecten en gemeentelijke herindelingen</dc:title>
    <meta:user-defined meta:name="OVERHEIDop.ParlID/DC.identifier">kst-CII-C</meta:user-defined>
    <meta:user-defined meta:name="OVERHEIDop.ondernummer">C</meta:user-defined>
    <meta:user-defined meta:name="DCTERMS.W3CDTF/DCTERMS.available">2013-06-19</meta:user-defined>
    <meta:user-defined meta:name="OVERHEIDop.KamerstukTypen/DC.type">Motie</meta:user-defined>
    <meta:user-defined meta:name="OVERHEIDop.dossiernummer">CII</meta:user-defined>
    <meta:user-defined meta:name="OVERHEIDop.documenttitel">Motie over de financiele gevolgen van decentralisatietrajecten en gemeentelijke herindelingen</meta:user-defined>
    <meta:user-defined meta:name="OVERHEIDop.Parlementair/DC.type">Kamerstuk</meta:user-defined>
    <meta:user-defined meta:name="OVERHEIDop.indiener">Engels</meta:user-defined>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Bestuur in samenhang. De bestuurlijke organisatie in Nederland»; Motie over de financiele gevolgen van decentralisatietrajecten en gemeentelijke herindel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13-06-18</meta:user-defined>
    <meta:user-defined meta:name="OVERHEIDop.dossiertitel">Nota «Bestuur in samenhang. De bestuurlijke organisatie in Nederland»</meta:user-defined>
    <meta:user-defined meta:name="OVERHEIDop.indiener">Engels</meta:user-defined>
    <meta:user-defined meta:name="OVERHEIDop.versieInformatie"/>
  </office:meta>
</office:document-meta>
</file>