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I-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I<text:tab/>Nota «Bestuur in samenhang. De bestuurlijke organisatie in Nederland»</text:h>
      <text:h text:style-name="ifm_p_font.bold_size.9.06pt_mt.18.8mm_indent.-58.5mm_ifm" text:outline-level="1">
         B
      <text:tab/>MOTIE VAN HET LID VLIEGENTHART C.S.</text:h>
      <text:p text:style-name="ifm_p_ifm">Voorgesteld 18 juni 2013</text:p>
      <text:p text:style-name="ifm_p_mt.3.76mm_ifm">De Kamer,</text:p>
      <text:p text:style-name="ifm_p_mt.3.76mm_ifm">gezien de nota «Bestuur in samenhang: de bestuurlijke organisatie van Nederland»,</text:p>
      <text:p text:style-name="ifm_p_mt.3.76mm_ifm">gehoord de beraadslagingen over de inrichting van het openbaar bestuur,</text:p>
      <text:p text:style-name="ifm_p_mt.3.76mm_ifm">vaststellend dat de regering voornemens is op korte termijn de bestuurlijke inrichting van Nederland op lokaal, regionaal en provinciaal niveau ingrijpend te veranderen,</text:p>
      <text:p text:style-name="ifm_p_mt.3.76mm_ifm">overwegende dat een dergelijke herinrichting een degelijke onderbouwing en een sterk bestuurlijk en maatschappelijk draagvlak nodig heeft,</text:p>
      <text:p text:style-name="ifm_p_mt.3.76mm_ifm">vaststellend dat de nota «Bestuur in samenhang» weliswaar de voornemens van de regering toelicht maar dat de onderbouwing ervan en het maatschappelijk draagvlak ervoor vooralsnog ontbreken,</text:p>
      <text:p text:style-name="ifm_p_mt.3.76mm_ifm">roept de regering op om met een nadere analyse te komen over nut, noodzaak en democratische wenselijkheid van de door haar publiek gemaakte voornemens en (een analyse van) het voorziene tijdpad,</text:p>
      <text:p text:style-name="ifm_p_mt.3.76mm_ifm">en verzoekt de regering tot dan op dit terrein geen onomkeerbare stappen te zetten,</text:p>
      <text:p text:style-name="ifm_p_mt.3.76mm_ifm">en gaat over tot de orde van de dag.</text:p>
      <text:p text:style-name="ifm_p_mt.3.76mm_ifm">Vliegenthart</text:p>
      <text:p text:style-name="ifm_p_ifm">Van Bijsterveld</text:p>
      <text:p text:style-name="ifm_p_ifm">Kuiper</text:p>
      <text:p text:style-name="ifm_p_ifm">Thissen</text:p>
      <text:p text:style-name="ifm_p_ifm">De Lange</text:p>
      <text:p text:style-name="ifm_p_ifm">Nagel</text:p>
      <text:p text:style-name="ifm_p_ifm">Koffeman</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I, B<text:tab/><text:page-number text:select-page="current"/></text:p>
      </style:footer>
    </style:master-page>
    <style:master-page xmlns:sdu-fn="http://schema.sdu.nl/2011/07/functions" style:name="Landscape" style:page-layout-name="landscape-margin-text">
      <style:footer>
        <text:p text:style-name="footer">Eerste Kamer, vergaderjaar 2012-2013, C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Bestuur in samenhang. De bestuurlijke organisatie in Nederland»; Motie over een nadere analyse over nut, noodzak en democratische wenselijkheid van de voornemens</dc:title>
    <meta:user-defined meta:name="OVERHEIDop.ParlID/DC.identifier">kst-CII-B</meta:user-defined>
    <meta:user-defined meta:name="OVERHEIDop.ondernummer">B</meta:user-defined>
    <meta:user-defined meta:name="DCTERMS.W3CDTF/DCTERMS.available">2013-06-19</meta:user-defined>
    <meta:user-defined meta:name="OVERHEIDop.KamerstukTypen/DC.type">Motie</meta:user-defined>
    <meta:user-defined meta:name="OVERHEIDop.dossiernummer">CII</meta:user-defined>
    <meta:user-defined meta:name="OVERHEIDop.documenttitel">Motie over een nadere analyse over nut, noodzak en democratische wenselijkheid van de voornemen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Motie over een nadere analyse over nut, noodzak en democratische wenselijkheid van de voornem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3-06-18</meta:user-defined>
    <meta:user-defined meta:name="OVERHEIDop.dossiertitel">Nota «Bestuur in samenhang. De bestuurlijke organisatie in Nederland»</meta:user-defined>
    <meta:user-defined meta:name="OVERHEIDop.indiener">Vliegenthart</meta:user-defined>
    <meta:user-defined meta:name="OVERHEIDop.versieInformatie"/>
  </office:meta>
</office:document-meta>
</file>