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200*"/>
    </style:style>
    <style:style style:family="table-column" style:name="table1.tg1.col2">
      <style:table-column-properties style:rel-column-width="4700*"/>
    </style:style>
    <style:style style:family="table-column" style:name="table1.tg1.col3">
      <style:table-column-properties style:rel-column-width="4700*"/>
    </style:style>
    <style:style style:family="table-column" style:name="table1.tg1.col4">
      <style:table-column-properties style:rel-column-width="4700*"/>
    </style:style>
    <style:style style:family="table-column" style:name="table1.tg1.col5">
      <style:table-column-properties style:rel-column-width="4700*"/>
    </style:style>
    <style:style style:family="table-column" style:name="table1.tg1.col6">
      <style:table-column-properties style:rel-column-width="4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CI-H</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CI<text:tab/>Werkbezoek Caribisch deel Koninkrijk januari 2013</text:h>
      <text:h text:style-name="ifm_p_font.bold_size.9.06pt_mt.18.8mm_indent.-58.5mm_ifm" text:outline-level="1">
         H
         <text:tab/>VERSLAG VAN EEN SCHRIFTELIJK OVERLEG</text:h>
      <text:p text:style-name="ifm_p_ifm">Vastgesteld 14 januari 2014</text:p>
      <text:p text:style-name="ifm_p_mt.3.76mm_ifm">De leden van de vaste commissie voor Koninkrijksrelaties<text:note text:id="ID-278135-d37e55" text:note-class="footnote"><text:note-citation text:label="1 ">1</text:note-citation><text:note-body><text:p text:style-name="ifm_p_font.normal_size.6.93pt_mt..5mm_indent.-0.1161in_mleft.0.1161in_ifm">Samenstelling:</text:p><text:p text:style-name="ifm_p_font.normal_size.6.93pt_indent.-0.1161in_mleft.0.1161in_ifm">Holdijk (SGP), Linthorst (PvdA) (<text:span text:style-name="ifm_span_font.italic_size.6.93pt_ifm">voorzitter),</text:span> Terpstra (CDA), Slagter-Roukema (SP), Engels (D66), Nagel (50PLUS), Van Bijsterveld (CDA), Van Kappen (VVD), Koffeman (PvdD), Quik-Schuijt (SP), Th. de Graaf (D66) <text:span text:style-name="ifm_span_font.italic_size.6.93pt_ifm">(vice-voorzitter), </text:span>Ganzevoort (GL), De Lange (OSF), Koole (PvdA), Schrijver (PvdA), Sörensen (PVV), Reynaers (PVV), Van Dijk (PVV), Ester (CU), De Grave (VVD), Beckers (VVD), Swagerman (VVD)</text:p></text:note-body></text:note> hebben meermaals met de regering van gedachten gewisseld over de gevolgen van de (fluctuerende) wisselkoers tussen de euro en de dollar voor maatregelen in Caribisch Nederland, onder meer ten aanzien van de kosten voor de gezondheidszorg.<text:note text:id="ID-278135-d37e72" text:note-class="footnote"><text:note-citation text:label="2 ">2</text:note-citation><text:note-body><text:p text:style-name="ifm_p_font.normal_size.6.93pt_mt..5mm_indent.-0.1161in_mleft.0.1161in_ifm">Verslag van een mondeling overleg van 22 januari 2013 met de Minister van VWS inzake het werkbezoek van een Eerste Kamerdelegatie aan Caraïbisch Nederland (kamerstukken I, CI, D); Beleidsdebat over de toekomst van het Koninkrijk in brede zin (Handelingen I 2012/2013, nr. 29, items 4 en 6).</text:p></text:note-body></text:note></text:p>
      <text:p text:style-name="ifm_p_ifm">Tijdens het beleidsdebat over de toekomst van het Koninkrijk in brede zin op 4 juni 2013 heeft de Minister van Binnenlandse Zaken en Koninkrijksrelaties, na een gedachtewisseling hierover,<text:note text:id="ID-278135-d37e82" text:note-class="footnote"><text:note-citation text:label="3 ">3</text:note-citation><text:note-body><text:p text:style-name="ifm_p_font.normal_size.6.93pt_mt..5mm_indent.-0.1161in_mleft.0.1161in_ifm">Handelingen I 2012/2013, nr. 29, item 6, p. 51</text:p></text:note-body></text:note> aangegeven dat hij bij gelegenheid graag terug zal komen op de wisselkoers euro-dollar.<text:note text:id="ID-278135-d37e91" text:note-class="footnote"><text:note-citation text:label="4 ">4</text:note-citation><text:note-body><text:p text:style-name="ifm_p_font.normal_size.6.93pt_mt..5mm_indent.-0.1161in_mleft.0.1161in_ifm">Handelingen I 2012/2013, nr. 29, item 6, p. 60.</text:p></text:note-body></text:note></text:p>
      <text:p text:style-name="ifm_p_ifm">Naar aanleiding daarvan heeft de commissie de Minister op 19 december 2013 een brief gestuurd.</text:p>
      <text:p text:style-name="ifm_p_ifm">De Minister heeft op 13 januari 2014 gereageerd.</text:p>
      <text:p text:style-name="ifm_p_mt.3.76mm_ifm">De commissie brengt bijgaand verslag uit van het gevoerde schriftelijk overleg.</text:p>
      <text:p text:style-name="ifm_p_mt.5.08mm_ifm">De griffier van de vaste commissie voor Koninkrijksrelaties,<text:line-break/>F.<text:s/>Bergman</text:p>
      <text:h text:style-name="ifm_p_font.bold_mt.3.76mm_page.break-before_ifm" text:outline-level="1">BRIEF AAN DE MINISTER VAN BINNENLANDSE ZAKEN EN KONINKRIJKSRELATIES</text:h>
      <text:p text:style-name="ifm_p_mt.3.76mm_ifm">Den Haag, 19 december 2013</text:p>
      <text:p text:style-name="ifm_p_mt.3.76mm_ifm">De leden van de vaste commissie voor Koninkrijksrelaties hebben meermaals met de regering van gedachten gewisseld over de gevolgen van de (fluctuerende) wisselkoers tussen de euro en de dollar voor maatregelen in Caribisch Nederland, onder meer ten aanzien van de kosten voor de gezondheidszorg.<text:note text:id="ID-278135-d37e127" text:note-class="footnote"><text:note-citation text:label="5 ">5</text:note-citation><text:note-body><text:p text:style-name="ifm_p_font.normal_size.6.93pt_mt..5mm_indent.-0.1161in_mleft.0.1161in_ifm">Verslag van een mondeling overleg van 22 januari 2013 met de Minister van VWS inzake het werkbezoek van een Eerste Kamerdelegatie aan Caraïbisch Nederland (kamerstukken I, CI, D); Beleidsdebat over de toekomst van het Koninkrijk in brede zin (Handelingen I 2012/2013, nr. 29, items 4 en 6).</text:p></text:note-body></text:note></text:p>
      <text:p text:style-name="ifm_p_ifm">Tijdens het beleidsdebat over de toekomst van het Koninkrijk in brede zin op 4 juni 2013 heeft u, na een gedachtewisseling hierover,<text:note text:id="ID-278135-d37e137" text:note-class="footnote"><text:note-citation text:label="6 ">6</text:note-citation><text:note-body><text:p text:style-name="ifm_p_font.normal_size.6.93pt_mt..5mm_indent.-0.1161in_mleft.0.1161in_ifm">Handelingen I 2012/2013, nr. 29, item 6, p. 51</text:p></text:note-body></text:note> aangegeven dat u bij gelegenheid graag terug zult komen op de wisselkoers euro-dollar.<text:note text:id="ID-278135-d37e146" text:note-class="footnote"><text:note-citation text:label="7 ">7</text:note-citation><text:note-body><text:p text:style-name="ifm_p_font.normal_size.6.93pt_mt..5mm_indent.-0.1161in_mleft.0.1161in_ifm">Handelingen I 2012/2013, nr. 29, item 6, p. 60.</text:p></text:note-body></text:note> De leden van de vaste commissie voor Koninkrijksrelaties willen u vragen om hen nader te informeren op dit punt, omdat hen gebleken is dat er op dit moment nog onduidelijkheid bestaat over de vraag wat de gevolgen zijn van fluctuaties van de wisselkoers voor bijvoorbeeld de te bezuinigen bedragen in de gezondheidszorg in Caribisch Nederland. Zij hechten eraan dat eventuele nadelige gevolgen van wisselkoersfluctuaties voor (de inwoners van) de eilanden worden vermeden en ontvangen graag een toelichting op hoe de regering dit kan bewerkstelligen.</text:p>
      <text:p text:style-name="ifm_p_ifm">De leden van de vaste commissie voor Koninkrijksrelaties zien uw reactie met belangstelling binnen vier weken na dagtekening van deze brief tegemoet.</text:p>
      <text:p text:style-name="ifm_p_mt.5.08mm_ifm">Voorzitter van de vaste commissie voor Koninkrijksrelaties,<text:line-break/>M.Y.<text:s/>Linthorst</text:p>
      <text:h text:style-name="ifm_p_font.bold_mt.3.76mm_page.break-before_ifm" text:outline-level="1">BRIEF VAN DE MINISTER VAN BINNENLANDSE ZAKEN EN KONINKRIJKSRELATIES</text:h>
      <text:p text:style-name="ifm_p_mt.3.76mm_ifm">Aan de Voorzitter van de Eerste Kamer der Staten-Generaal</text:p>
      <text:p text:style-name="ifm_p_mt.3.76mm_ifm">Den Haag, 13 januari 2014</text:p>
      <text:p text:style-name="ifm_p_mt.3.76mm_ifm">Naar aanleiding van het beleidsdebat met uw kamer over de toekomst van het Koninkrijk in brede zin van 4 juni 2013 verzoekt u mij in uw brief van 19 december 2013 om de Kamer nader te informeren over de gevolgen van de (fluctuerende) wisselkoers tussen de euro en de dollar voor Caribisch Nederland, in het bijzonder ten aanzien van de gezondheidszorg. In uw brief stelt u dat er nog onduidelijkheid bestaat over de vraag wat de gevolgen zijn van fluctuaties van de wisselkoers voor de gezondheidszorg in Caribisch Nederland. Ook hecht u eraan dat eventuele nadelige gevolgen van wisselkoersfluctuaties voor de eilanden worden vermeden.</text:p>
      <text:p text:style-name="ifm_p_mt.3.76mm_ifm">Met dit schrijven hoop ik uw zorgen weg te kunnen nemen. Alle inkomsten en uitgaven ten aanzien van Caribisch Nederland worden geraamd in dollars. Hierbij geldt rijksbreed de afspraak dat het eventuele wisselkoersresultaat (zowel positief als negatief) bij het Rijk ligt. Dit geldt ook voor de ramingen van de zorgkosten in Caribisch Nederland door het zorgverzekeringskantoor. Dit verklaart ook in belangrijke mate de stijging van zorgkosten voor Caribisch Nederland. Hieronder ziet u dat in tabelvorm nader toegelicht (de raming van de wisselkoers is van begin 2013 en van het CPB afkomstig):</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row>
        </table:table-header-rows>
        <table:table-row>
          <table:table-cell table:style-name="table.cell.padding-top.top">
            <text:p text:style-name="text.cell.6.5.left">Uitgaven in $</text:p>
          </table:table-cell>
          <table:table-cell table:style-name="table.cell.padding-top.top.pleft.pright">
            <text:p text:style-name="text.cell.6.5.right">109,5</text:p>
          </table:table-cell>
          <table:table-cell table:style-name="table.cell.padding-top.top.pleft.pright">
            <text:p text:style-name="text.cell.6.5.right">113,0</text:p>
          </table:table-cell>
          <table:table-cell table:style-name="table.cell.padding-top.top.pleft.pright">
            <text:p text:style-name="text.cell.6.5.right">116,6</text:p>
          </table:table-cell>
          <table:table-cell table:style-name="table.cell.padding-top.top.pleft.pright">
            <text:p text:style-name="text.cell.6.5.right">120,3</text:p>
          </table:table-cell>
          <table:table-cell table:style-name="table.cell.padding-top.top.pleft.pright">
            <text:p text:style-name="text.cell.6.5.right">124,2</text:p>
          </table:table-cell>
        </table:table-row>
        <table:table-row>
          <table:table-cell table:style-name="table.cell.top">
            <text:p text:style-name="text.cell.6.5.left">wisselkoers</text:p>
          </table:table-cell>
          <table:table-cell table:style-name="table.cell.top.pleft.pright">
            <text:p text:style-name="text.cell.6.5.right">1,31</text:p>
          </table:table-cell>
          <table:table-cell table:style-name="table.cell.top.pleft.pright">
            <text:p text:style-name="text.cell.6.5.right">1,25</text:p>
          </table:table-cell>
          <table:table-cell table:style-name="table.cell.top.pleft.pright">
            <text:p text:style-name="text.cell.6.5.right">1,25</text:p>
          </table:table-cell>
          <table:table-cell table:style-name="table.cell.top.pleft.pright">
            <text:p text:style-name="text.cell.6.5.right">1,25</text:p>
          </table:table-cell>
          <table:table-cell table:style-name="table.cell.top.pleft.pright">
            <text:p text:style-name="text.cell.6.5.right">1,25</text:p>
          </table:table-cell>
        </table:table-row>
        <table:table-row>
          <table:table-cell table:style-name="table.cell.border-bottom.top">
            <text:p text:style-name="text.cell.6.5.left">Uitgaven in €</text:p>
          </table:table-cell>
          <table:table-cell table:style-name="table.cell.border-bottom.top.pleft.pright">
            <text:p text:style-name="text.cell.6.5.right">83,6</text:p>
          </table:table-cell>
          <table:table-cell table:style-name="table.cell.border-bottom.top.pleft.pright">
            <text:p text:style-name="text.cell.6.5.right">90,4</text:p>
          </table:table-cell>
          <table:table-cell table:style-name="table.cell.border-bottom.top.pleft.pright">
            <text:p text:style-name="text.cell.6.5.right">93,3</text:p>
          </table:table-cell>
          <table:table-cell table:style-name="table.cell.border-bottom.top.pleft.pright">
            <text:p text:style-name="text.cell.6.5.right">96,3</text:p>
          </table:table-cell>
          <table:table-cell table:style-name="table.cell.border-bottom.top.pleft.pright">
            <text:p text:style-name="text.cell.6.5.right">99,3</text:p>
          </table:table-cell>
        </table:table-row>
      </table:table>
      <text:p text:style-name="ifm_p_mt.3.76mm_ifm">Kortom: het beleid ten aanzien van wisselkoersverschillen is helder en de eventueel nadelige gevolgen hiervan zijn voor rekening van het Rijk en worden dus niet afgewenteld op de inwoners van Caribisch Nederland.</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CI, nr. H<text:tab/><text:page-number text:select-page="current"/></text:p>
      </style:footer>
    </style:master-page>
    <style:master-page xmlns:sdu-fn="http://schema.sdu.nl/2011/07/functions" style:name="Landscape" style:page-layout-name="landscape-margin-text">
      <style:footer>
        <text:p text:style-name="footer">Eerste Kamer, vergaderjaar 2013-2014, CI, nr.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rkbezoek Caribisch deel Koninkrijk januari 2013; Verslag van een schriftelijk overleg over vraag ten aanzien van de wisselkoers euro-dollar</dc:title>
    <meta:user-defined meta:name="OVERHEIDop.ParlID/DC.identifier">kst-CI-H</meta:user-defined>
    <meta:user-defined meta:name="OVERHEIDop.ondernummer">H</meta:user-defined>
    <meta:user-defined meta:name="DCTERMS.W3CDTF/DCTERMS.available">2014-01-14</meta:user-defined>
    <meta:user-defined meta:name="OVERHEIDop.KamerstukTypen/DC.type">Verslag</meta:user-defined>
    <meta:user-defined meta:name="OVERHEIDop.dossiernummer">CI</meta:user-defined>
    <meta:user-defined meta:name="OVERHEIDop.documenttitel">Verslag van een schriftelijk overleg over vraag ten aanzien van de wisselkoers euro-dollar</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erkbezoek Caribisch deel Koninkrijk januari 2013; Verslag van een schriftelijk overleg over vraag ten aanzien van de wisselkoers euro-dollar</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TaxonomieBeleidsagenda/OVERHEID.category">Bestuur | De Nederlandse Antillen en Aruba</meta:user-defined>
    <meta:user-defined meta:name="DCTERMS.W3CDTF/DCTERMS.issued">2014-01-14</meta:user-defined>
    <meta:user-defined meta:name="OVERHEIDop.dossiertitel">Werkbezoek Caribisch deel Koninkrijk januari 2013</meta:user-defined>
    <meta:user-defined meta:name="OVERHEIDop.versieInformatie"/>
  </office:meta>
</office:document-meta>
</file>