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K
      <text:tab/>MOTIE VAN HET LID FLIERMAN C.S.</text:h>
      <text:p text:style-name="ifm_p_ifm">Voorgesteld 21 januari 2014</text:p>
      <text:p text:style-name="ifm_p_mt.3.76mm_ifm">De Kamer,</text:p>
      <text:p text:style-name="ifm_p_mt.3.76mm_ifm">gehoord de beraadslagingen,</text:p>
      <text:p text:style-name="ifm_p_mt.3.76mm_ifm">overwegende,</text:p>
      <text:p text:style-name="ifm_p_mt.3.76mm_ifm">dat het borgen van publieke belangen leidend moet zijn bij keuzes ten aanzien van de manier waarop activiteiten waar de overheid bij is betrokken dienen te worden uitgevoerd,</text:p>
      <text:p text:style-name="ifm_p_mt.3.76mm_ifm">dat het daarom zinvol is om een helder kader te hebben voor de besluitvorming omtrent verzelfstandiging en privatiseringen van publieke taken;</text:p>
      <text:p text:style-name="ifm_p_mt.3.76mm_ifm">dat het evenzeer zinvol is om een helder kader te hebben voor de situaties waarin de rijksoverheid taken waarin de markt ook voorziet, zelf ter hand neemt;</text:p>
      <text:p text:style-name="ifm_p_mt.3.76mm_ifm">verzoekt de regering een besluitvormingskader te ontwikkelen voor het inbesteden en uitvoeren van activiteiten waarin de markt kan voorzien, gebaseerd op het uitgangspunt dat de overheid geen taken op zich neemt die in de marktsector even goed of beter kunnen worden uitgevoerd,</text:p>
      <text:p text:style-name="ifm_p_mt.3.76mm_ifm">en verzoekt de regering een dergelijk kader aan de Kamer voor te leggen;</text:p>
      <text:p text:style-name="ifm_p_mt.3.76mm_ifm">en gaat over tot de orde van de dag.</text:p>
      <text:p text:style-name="ifm_p_mt.3.76mm_ifm">Flierman</text:p>
      <text:p text:style-name="ifm_p_ifm">Essers</text:p>
      <text:p text:style-name="ifm_p_ifm">Terpstra</text:p>
      <text:p text:style-name="ifm_p_ifm">Hoekstra</text:p>
      <text:p text:style-name="ifm_p_ifm">Brinkman</text:p>
      <text:p text:style-name="ifm_p_ifm">De Lange</text:p>
      <text:p text:style-name="ifm_p_ifm">Th. 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 K<text:tab/><text:page-number text:select-page="current"/></text:p>
      </style:footer>
    </style:master-page>
    <style:master-page xmlns:sdu-fn="http://schema.sdu.nl/2011/07/functions" style:name="Landscape" style:page-layout-name="landscape-margin-text">
      <style:footer>
        <text:p text:style-name="footer">Eerste Kamer, vergaderjaar 2013-2014, C,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Privatisering/Verzelfstandiging Overheidsdiensten; Motie over een besluitvormingskader voor het inbesteden en uitvoeren van activiteiten waarin de markt kan voorzien</dc:title>
    <meta:user-defined meta:name="OVERHEIDop.ParlID/DC.identifier">kst-C-K</meta:user-defined>
    <meta:user-defined meta:name="OVERHEIDop.ondernummer">K</meta:user-defined>
    <meta:user-defined meta:name="DCTERMS.W3CDTF/DCTERMS.available">2014-01-23</meta:user-defined>
    <meta:user-defined meta:name="OVERHEIDop.KamerstukTypen/DC.type">Motie</meta:user-defined>
    <meta:user-defined meta:name="OVERHEIDop.dossiernummer">C</meta:user-defined>
    <meta:user-defined meta:name="OVERHEIDop.documenttitel">Motie over een besluitvormingskader voor het inbesteden en uitvoeren van activiteiten waarin de markt kan voorzi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Motie over een besluitvormingskader voor het inbesteden en uitvoeren van activiteiten waarin de markt kan voorzi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01-21</meta:user-defined>
    <meta:user-defined meta:name="OVERHEIDop.dossiertitel">Parlementair Onderzoek Privatisering/Verzelfstandiging Overheidsdiensten</meta:user-defined>
    <meta:user-defined meta:name="OVERHEIDop.indiener">Flierman</meta:user-defined>
    <meta:user-defined meta:name="OVERHEIDop.versieInformatie"/>
  </office:meta>
</office:document-meta>
</file>