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C-E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C<text:tab/>Parlementair Onderzoek Privatisering / Verzelfstandiging Overheidsdiensten</text:h>
      <text:h text:style-name="ifm_p_font.bold_size.9.06pt_mt.18.8mm_indent.-58.5mm_ifm" text:outline-level="1">
         E<text:tab/>MOTIE VAN HET LID BRÖCKER C.S.</text:h>
      <text:p text:style-name="ifm_p_ifm">Voorgesteld 13 november 2012
      </text:p>
      <text:p text:style-name="ifm_p_mt.3.76mm_ifm">De Kamer,</text:p>
      <text:p text:style-name="ifm_p_mt.3.76mm_ifm">gehoord de beraadslaging,</text:p>
      <text:p text:style-name="ifm_p_mt.3.76mm_ifm">overwegende, dat besluitvorming over privatiseren en verzelfstandigen van overheidsdiensten een complexe aangelegenheid is;</text:p>
      <text:p text:style-name="ifm_p_mt.3.76mm_ifm">overwegende, dat het in het verleden heeft ontbroken aan besliskaders waaraan ambtelijke diensten, bestuurders en parlementariërs houvast kunnen hebben bij het privatiseren en verzelfstandigen van overheidsdiensten;</text:p>
      <text:p text:style-name="ifm_p_mt.3.76mm_ifm">overwegende, dat de rol van het parlement moet worden versterkt bij het privatiseren en verzelfstandigen van overheidsdiensten;</text:p>
      <text:p text:style-name="ifm_p_mt.3.76mm_ifm">spreekt uit, dat de bevindingen, analyse en aanbevelingen van de parlementaire onderzoekscommissie op hoofdlijnen worden onderschreven;</text:p>
      <text:p text:style-name="ifm_p_mt.3.76mm_ifm">verzoekt de regering te reageren op de aanbevelingen van de parlementaire onderzoekscommissie;</text:p>
      <text:p text:style-name="ifm_p_mt.3.76mm_ifm">verzoekt de voorzitter van deze Kamer een voorstel te doen hoe te komen tot uitwerkingen van de voorstellen van de parlementaire onderzoekscommissie voor de werkwijze van deze Kamer;</text:p>
      <text:p text:style-name="ifm_p_mt.3.76mm_ifm">en gaat over tot de orde van de dag.</text:p>
      <text:p text:style-name="ifm_p_mt.3.76mm_ifm">Bröcker</text:p>
      <text:p text:style-name="ifm_p_ifm">Koffeman</text:p>
      <text:p text:style-name="ifm_p_ifm">Postema</text:p>
      <text:p text:style-name="ifm_p_ifm">Ganzevoort</text:p>
      <text:p text:style-name="ifm_p_ifm">Ester</text:p>
      <text:p text:style-name="ifm_p_ifm">Van Boxtel</text:p>
      <text:p text:style-name="ifm_p_ifm">Flierman</text:p>
      <text:p text:style-name="ifm_p_ifm">Smaling</text:p>
      <text:p text:style-name="ifm_p_ifm">Nagel</text:p>
      <text:p text:style-name="ifm_p_ifm">De Lange</text:p>
      <text:p text:style-name="ifm_p_ifm">Hol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C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C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Parlementair Onderzoek Privatisering / Verzelfstandiging Overheidsdiensten; Motie over de bevindingen, analyse en aanbevelingen van de parlementaire onderzoekscommissie</dc:title>
    <meta:user-defined meta:name="OVERHEIDop.ParlID/DC.identifier">kst-C-E</meta:user-defined>
    <meta:user-defined meta:name="OVERHEIDop.ondernummer">E</meta:user-defined>
    <meta:user-defined meta:name="DCTERMS.W3CDTF/DCTERMS.available">2012-11-15</meta:user-defined>
    <meta:user-defined meta:name="OVERHEIDop.KamerstukTypen/DC.type">Motie</meta:user-defined>
    <meta:user-defined meta:name="OVERHEIDop.dossiernummer">C</meta:user-defined>
    <meta:user-defined meta:name="OVERHEIDop.documenttitel">Motie over de bevindingen, analyse en aanbevelingen van de parlementaire onderzoekscommissie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Parlementair Onderzoek Privatisering / Verzelfstandiging Overheidsdiensten; Motie over de bevindingen, analyse en aanbevelingen van de parlementaire onderzoekscommiss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TERMS.W3CDTF/DCTERMS.issued">2012-11-13</meta:user-defined>
    <meta:user-defined meta:name="OVERHEIDop.dossiertitel">Parlementair Onderzoek Privatisering / Verzelfstandiging Overheidsdiensten</meta:user-defined>
    <meta:user-defined meta:name="OVERHEIDop.indiener">Bröcker</meta:user-defined>
    <meta:user-defined meta:name="OVERHEIDop.versieInformatie"/>
  </office:meta>
</office:document-meta>
</file>