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9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96<text:tab/>Regels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24/1799 van het Europees Parlement en de Raad van 13 juni 2024 betreffende gemeenschappelijke regels ter bevordering van de reparatie van goederen en tot wijziging van Verordening (EU) 2017/2394 en de Richtlijnen (EU) 2019/771 en (EU) 2020/1828 moet worden omgezet in bepalingen van nationaal recht en dat Boek 7 van het Burgerlijk Wetboek en de Wet handhaving consumentbescherming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consument:</text:span> een natuurlijke persoon, die handelt voor doeleinden buiten zijn bedrijfs- of beroepsactiviteit;</text:p>
      <text:p text:style-name="ifm_p_indent.0.13in_ifm"> <text:span text:style-name="ifm_span_font.italic_ifm">duurzame gegevensdrager:</text:span> ieder hulpmiddel dat de consument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indent.0.13in_ifm"> <text:span text:style-name="ifm_span_font.italic_ifm">distributeur:</text:span> een natuurlijk persoon of rechtspersoon die activiteiten uitvoert in de upstream activiteiten en processen, binnen de activiteiten en processen die deel uitmaken van de levenscyclus van een product alsook de eventuele herproductie ervan, totdat het product de klant bereikt, die niet kan worden aangemerkt als fabrikant of de importeur, die een product op de markt aanbiedt;</text:p>
      <text:p text:style-name="ifm_p_indent.0.13in_ifm"> <text:span text:style-name="ifm_span_font.italic_ifm">Europees reparatie-informatieformulier:</text:span> het formulier, opgenomen in bijlage I van de richtlijn 2024/1799;</text:p>
      <text:p text:style-name="ifm_p_indent.0.13in_ifm"> <text:span text:style-name="ifm_span_font.italic_ifm">fabrikant:</text:span> een natuurlijke persoon of rechtspersoon die een product vervaardigt of laat ontwerpen of vervaardigen en het onder zijn naam of merk verhandelt;</text:p>
      <text:p text:style-name="ifm_p_indent.0.13in_ifm"> <text:span text:style-name="ifm_span_font.italic_ifm">gemachtigde vertegenwoordiger:</text:span> een in de Europees Economische Ruimte gevestigde natuurlijke persoon of rechtspersoon die schriftelijk door een fabrikant is gemachtigd om namens de fabrikant specifieke taken te vervullen in verband met de verplichtingen van de fabrikant uit hoofde van deze wet;</text:p>
      <text:p text:style-name="ifm_p_indent.0.13in_ifm"> <text:span text:style-name="ifm_span_font.italic_ifm">importeur:</text:span> een in de Europees Economische Ruimte gevestigde natuurlijke persoon of rechtspersoon die een product uit een derde land in de Europees Economische Ruimte voor het eerst in de Europese Economische Ruimte op de markt aanbiedt;</text:p>
      <text:p text:style-name="ifm_p_indent.0.13in_ifm"> <text:span text:style-name="ifm_span_font.italic_ifm">product:</text:span> een roerende zaak die in de handel wordt gebracht of in gebruik wordt genomen;</text:p>
      <text:p text:style-name="ifm_p_indent.0.13in_ifm"> <text:span text:style-name="ifm_span_font.italic_ifm">richtlijn 2024/1799:</text:span> Richtlijn (EU) 2024/1799 van het Europees Parlement en de Raad van 13 juni 2024 betreffende gemeenschappelijke regels ter bevordering van de reparatie van goederen en tot wijziging van Verordening (EU) 2017/2394 en de Richtlijnen (EU) 2019/771 en (EU) 2020/1828;</text:p>
      <text:p text:style-name="ifm_p_indent.0.13in_ifm"> <text:span text:style-name="ifm_span_font.italic_ifm">reparateur:</text:span> elke natuurlijke of rechtspersoon die, in verband met zijn of haar handels-, bedrijfs-, ambachts- of beroepsactiviteit, een reparatiedienst verleent, met inbegrip van fabrikanten en verkopers die reparatiediensten verlenen en verleners van reparatiediensten, ongeacht of ze onafhankelijk dan wel verbonden zijn met dergelijke fabrikanten of verkopers;</text:p>
      <text:p text:style-name="ifm_p_indent.0.13in_ifm"> <text:span text:style-name="ifm_span_font.italic_ifm">reparatie:</text:span> een of meer handelingen waarbij een gebrekkig product wordt teruggebracht in een staat waarin het geschikt is voor het beoogde gebruik ervan;</text:p>
      <text:p text:style-name="ifm_p_indent.0.13in_ifm"> <text:span text:style-name="ifm_span_font.italic_ifm">repareerbaarheidsvereisten:</text:span> vereisten uit hoofde van de EU-rechtshandelingen, genoemd in bijlage II van richtlijn 2024/1799, die het mogelijk maken een product te repareren, waaronder vereisten ter verbetering van het gemak van demontage en vereisten inzake de toegang tot reserveonderdelen, reparatiegerelateerde informatie en gereedschappen die van toepassing zijn op producten of specifieke onderdelen van producten.</text:p>
      <text:h text:style-name="ifm_p_font.bold_mt.5.08mm_page.keep-with-next_ifm" text:outline-level="2">Artikel<text:s/>2<text:s/>Reikwijdte en afwijking</text:h>
      <text:p text:style-name="ifm_p_mt.4.23mm_indent.0.13in_ifm">Tenzij in deze wet anders is bepaald, kan van deze wet niet ten nadele van de consument worden afgeweken en kunnen de verplichtingen die deze wet aan de fabrikant en reparateur oplegt niet worden beperkt of uitgesloten.</text:p>
      <text:h text:style-name="ifm_p_font.bold_mt.5.08mm_page.keep-with-next_ifm" text:outline-level="2">§<text:s/>2.<text:s/>Verplichting tot reparatie</text:h>
      <text:h text:style-name="ifm_p_font.bold_mt.5.08mm_page.keep-with-next_ifm" text:outline-level="2">Artikel<text:s/>3<text:s/>Verplichting tot reparatie</text:h>
      <text:p text:style-name="ifm_p_mt.4.23mm_indent.0.13in_ifm">1.  Indien een consument daarom verzoekt, is een fabrikant verplicht tot reparatie van producten waarvoor repareerbaarheidsvereisten zijn vastgesteld en zulks binnen de grenzen van die vereisten.</text:p>
      <text:p text:style-name="ifm_p_indent.0.13in_ifm">2.  De fabrikant mag, in afwijking van het eerste lid, de reparatie weigeren te verrichten, indien reparatie van het product onmogelijk is. Onmogelijkheid kan niet worden bewezen enkel door het feit dat het product eerder door een andere reparateur of andere persoon is gerepareerd.</text:p>
      <text:p text:style-name="ifm_p_indent.0.13in_ifm">3.  De reparatie wordt kosteloos of tegen een redelijke prijs uitgevoerd.</text:p>
      <text:p text:style-name="ifm_p_indent.0.13in_ifm">4.  De fabrikant is verplicht om binnen een redelijke termijn de reparatie uit te voeren nadat de fabrikant het product in bezit heeft gekregen, het product heeft ontvangen of via de consument toegang tot het product heeft gekregen.</text:p>
      <text:p text:style-name="ifm_p_indent.0.13in_ifm">5.  De fabrikant kan de reparatie laten uitvoeren door derden.</text:p>
      <text:h text:style-name="ifm_p_font.bold_mt.5.08mm_page.keep-with-next_ifm" text:outline-level="2">Artikel<text:s/>4<text:s/>Informatieverplichting</text:h>
      <text:p text:style-name="ifm_p_mt.4.23mm_indent.0.13in_ifm">1.  Fabrikanten stellen kosteloos en op een gemakkelijk toegankelijke, duidelijke en begrijpelijke wijze informatie beschikbaar over hun reparatiediensten voor de reparatie van producten, waarvoor de verplichting, bedoeld in artikel 3, eerste lid, geldt.</text:p>
      <text:p text:style-name="ifm_p_indent.0.13in_ifm">2.  De informatie, bedoeld in het eerste lid, bevat ten minste de indicatieve prijzen die in rekening kunnen worden gebracht voor de gebruikelijke reparatie van producten. Deze prijzen worden gepubliceerd op een, voor consumenten, vrij toegankelijke online interface.</text:p>
      <text:h text:style-name="ifm_p_font.bold_mt.5.08mm_page.keep-with-next_ifm" text:outline-level="2">Artikel<text:s/>5<text:s/>Reserveonderdelen</text:h>
      <text:p text:style-name="ifm_p_mt.4.23mm_indent.0.13in_ifm">Indien een fabrikant reserveonderdelen en gereedschappen beschikbaar stelt voor producten waarvoor repareerbaarheidsvereisten gelden, bieden zij deze aan tegen een redelijke prijs die reparatie niet ontmoedigt.</text:p>
      <text:h text:style-name="ifm_p_font.bold_mt.5.08mm_page.keep-with-next_ifm" text:outline-level="2">Artikel<text:s/>6<text:s/>Verboden handelingen</text:h>
      <text:p text:style-name="ifm_p_mt.4.23mm_indent.0.13in_ifm">1.  Fabrikanten gebruiken geen contractuele bepalingen of hardware- of softwaretechnieken die de reparatie belemmeren van producten, waarvoor repareerbaarheidsvereisten gelden.</text:p>
      <text:p text:style-name="ifm_p_indent.0.13in_ifm">2.  Van het eerste lid mag worden afgeweken, indien dit wordt gerechtvaardigd door legitieme en objectieve factoren. Hieronder vallen ten minste de bescherming van intellectuele-eigendomsrechten uit hoofde van Unierecht of nationaal recht.</text:p>
      <text:p text:style-name="ifm_p_indent.0.13in_ifm">3.  Fabrikanten weerhouden onafhankelijke reparateurs er niet van gebruik te maken van originele of tweedehands reserveonderdelen, compatibele reserveonderdelen en reserveonderdelen gemaakt met 3D-printing, mits deze reserveonderdelen in overeenstemming zijn met de voorschriften uit hoofde van Unierecht of nationaal recht.</text:p>
      <text:h text:style-name="ifm_p_font.bold_mt.5.08mm_page.keep-with-next_ifm" text:outline-level="2">Artikel<text:s/>7<text:s/>Fabrikanten buiten de Europese Unie</text:h>
      <text:p text:style-name="ifm_p_mt.4.23mm_indent.0.13in_ifm">Indien de fabrikant niet is gevestigd in de Europese Economische Ruimte, wordt voor de toepassing van de artikelen 3 en 4, eerste en tweede lid, verstaan onder «fabrikant»:</text:p>
      <text:p text:style-name="ifm_p_indent.0.13in_ifm">a.  de gemachtigde vertegenwoordiger van de fabrikant in de Europese Economische Ruimte;</text:p>
      <text:p text:style-name="ifm_p_indent.0.13in_ifm">b.  de importeur van het betrokken product in de Europese Economische Ruimte, indien er geen gemachtigde vertegenwoordiger is in de Europese Economische Ruimte; of</text:p>
      <text:p text:style-name="ifm_p_indent.0.13in_ifm">c.  de distribiteur van het betrokken product in de Europese Economische Ruimte, indien er geen gemachtigde vertegenwoordiger en importeur is in de Europese Economische Ruimte.</text:p>
      <text:h text:style-name="ifm_p_font.bold_mt.5.08mm_page.keep-with-next_ifm" text:outline-level="2">§<text:s/>3.<text:s/>Het Europees reparatie-informatieformulier</text:h>
      <text:h text:style-name="ifm_p_font.bold_mt.5.08mm_page.keep-with-next_ifm" text:outline-level="2">Artikel<text:s/>8<text:s/>Het Europees reparatie-informatieformulier</text:h>
      <text:p text:style-name="ifm_p_mt.4.23mm_indent.0.13in_ifm">1.  Indien een reparateur gebruik maakt van het Europees reparatie-informatieformulier, neemt hij de volgende voorwaarden in acht:</text:p>
      <text:p text:style-name="ifm_p_indent.0.13in_ifm">a.  het formulier wordt op een duurzame gegevensdrager verstrekt;</text:p>
      <text:p text:style-name="ifm_p_indent.0.13in_ifm">b.  de kosten voor het verstrekken van het formulier worden niet aan de consument in rekening gebracht;</text:p>
      <text:p text:style-name="ifm_p_indent.0.13in_ifm">c.  het formulier wordt verstrekt binnen een redelijke termijn na een verzoek van een consument en voordat de consument gebonden is door een overeenkomst voor de verlening van reparatiediensten;</text:p>
      <text:p text:style-name="ifm_p_indent.0.13in_ifm">d.  de reparateur wijzigt de in het formulier vermelde reparatievoorwaarden niet voor een periode van dertig kalenderdagen vanaf de datum waarop het aan de consument is verstrekt. Indien de consument binnen deze dertig kalenderdagen de voorwaarden accepteert is de reparateur gebonden hieraan te voldoen. De periode van dertig dagen mag worden verlengd in een overeenkomst met de consument.</text:p>
      <text:p text:style-name="ifm_p_indent.0.13in_ifm">2.  In afwijking van het eerste lid, onderdeel b, mag de reparateur de kosten van een diagnosedienst, die nodig is om de aard van het defect en het soort reparatie te bepalen en een schatting te maken van de prijs van de reparatie, in rekening brengen bij de consument.</text:p>
      <text:p text:style-name="ifm_p_indent.0.13in_ifm">3.  Het Europees reparatie-informatieformulier voldoet aan de voorwaarden in artikel 4, vierde lid, van richtlijn 2024/1799.</text:p>
      <text:p text:style-name="ifm_p_indent.0.13in_ifm">4.  Indien een reparateur een volledig en nauwkeurig Europees reparatie-informatieformulier verstrekt aan de consument, wordt hij geacht te hebben voldaan aan de voorwaarden uit:</text:p>
      <text:p text:style-name="ifm_p_indent.0.13in_ifm">a.  artikel 15d, lid 1, onderdelen a, b en c, van Boek 3 van het Burgerlijk Wetboek;</text:p>
      <text:p text:style-name="ifm_p_indent.0.13in_ifm">b.  artikel 230b, leden 1, 9 en 10, van Boek 6 van het Burgerlijk Wetboek;</text:p>
      <text:p text:style-name="ifm_p_indent.0.13in_ifm">c.  artikel 230d, lid 1, van Boek 6 van het Burgerlijk Wetboek;</text:p>
      <text:p text:style-name="ifm_p_indent.0.13in_ifm">d.  artikel 230l, onderdelen a, b, c en d, van Boek 6 van het Burgerlijk Wetboek; en</text:p>
      <text:p text:style-name="ifm_p_indent.0.13in_ifm">e.  artikel 230m, onderdelen a, b, c, e en g, van Boek 6 van het Burgerlijk Wetboek.</text:p>
      <text:h text:style-name="ifm_p_font.bold_mt.5.08mm_page.keep-with-next_ifm" text:outline-level="2">§<text:s/>4.<text:s/>Wijziging andere regelgeving</text:h>
      <text:h text:style-name="ifm_p_font.bold_mt.5.08mm_page.keep-with-next_ifm" text:outline-level="2">Artikel<text:s/>9<text:s/>Wijzigingen Burgerlijk Wetboek</text:h>
      <text:p text:style-name="ifm_p_mt.4.23mm_indent.0.13in_ifm">Boek 7 van het Burgerlijk Wetboek wordt als volgt gewijzigd:</text:p>
      <text:p text:style-name="ifm_p_mt.3.76mm_indent.no_ifm">A</text:p>
      <text:p text:style-name="ifm_p_mt.3.76mm_indent.0.13in_ifm">In artikel 18 lid 2, onderdeel d, wordt na «met betrekking tot duurzaamheid» ingevoegd «, repareerbaarheid».</text:p>
      <text:p text:style-name="ifm_p_mt.3.76mm_indent.no_ifm">B</text:p>
      <text:p text:style-name="ifm_p_mt.3.76mm_indent.0.13in_ifm">Aan artikel 23 worden twee leden toegevoegd, luidende:</text:p>
      <text:p text:style-name="ifm_p_mt.3.76mm_indent.0.13in_ifm">4.  Indien bij een consumentenkoop herstel van de afgeleverde zaak heeft plaatsgevonden op grond van artikel 21 lid 1, onderdeel b, verjaren rechtsvorderingen en verweren, gegrond op feiten die de stelling zouden rechtvaardigen dat de herstelde zaak niet aan de overeenkomst beantwoordt, in afwijking van lid 2 door verloop van drie jaren na de overeenkomstig het eerste lid gedane kennisgeving.</text:p>
      <text:p text:style-name="ifm_p_indent.0.13in_ifm">5.  Bij een consumentenkoop informeert de verkoper de koper, na ontvangst van de in het eerste lid gedane kennisgeving, over de verjaringstermijn bedoeld in lid 4 en diens rechten bedoeld in artikel 21 lid 1.</text:p>
      <text:h text:style-name="ifm_p_font.bold_mt.5.08mm_page.keep-with-next_ifm" text:outline-level="2">Artikel<text:s/>10<text:s/>Wijzigingen Wet handhaving consumentenbescherming</text:h>
      <text:p text:style-name="ifm_p_mt.4.23mm_indent.0.13in_ifm">De Wet handhaving consumentbescherming wordt als volgt gewijzigd:</text:p>
      <text:p text:style-name="ifm_p_mt.3.76mm_indent.no_ifm">A</text:p>
      <text:p text:style-name="ifm_p_mt.3.76mm_indent.0.13in_ifm">Na artikel 8.15 wordt een artikel ingevoegd, luidende:</text:p>
      <text:h text:style-name="ifm_p_font.bold_mt.5.08mm_page.keep-with-next_ifm" text:outline-level="2">Artikel<text:s/>8.16<text:s/></text:h>
      <text:p text:style-name="ifm_p_mt.4.23mm_indent.0.13in_ifm">1.  Een fabrikant als bedoeld in artikel 1 van de Implementatiewet richtlijn bevordering van reparatie neemt de bepalingen van de artikelen 3, 4, 5 en 6 van die wet in acht.</text:p>
      <text:p text:style-name="ifm_p_indent.0.13in_ifm">2.  Een gemachtigd vertegenwoordiger, importeur of distributeur als bedoeld in artikel 1 van de Implementatiewet richtlijn bevordering van reparatie neemt de bepalingen van de artikelen 3, 4 en 7 van die wet in acht.</text:p>
      <text:p text:style-name="ifm_p_indent.0.13in_ifm">3.  Een reparateur als bedoeld in artikel 1 van de Implementatiewet richtlijn bevordering van reparatie neemt de bepalingen van artikel 8 van die wet in acht.</text:p>
      <text:p text:style-name="ifm_p_mt.3.76mm_indent.no_ifm">B</text:p>
      <text:p text:style-name="ifm_p_mt.3.76mm_indent.0.13in_ifm">In onderdeel a van de bijlage wordt een rij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EU) 2024/1799 van het Europees Parlement en de Raad van 13 juni 2024 betreffende gemeenschappelijke regels ter bevordering van de reparatie van goederen en tot wijziging van Verordening (EU) 2017/2394 en de Richtlijnen (EU) 2019/771 en (EU) 2020/1828</text:p>
          </table:table-cell>
          <table:table-cell table:style-name="table.cell.border-top.border-bottom.padding-top.top.pleft.pright">
            <text:p text:style-name="text.cell.6.5.left">Artikel 8.16 van deze wet</text:p>
          </table:table-cell>
        </table:table-row>
      </table:table>
      <text:h text:style-name="ifm_p_font.bold_mt.5.08mm_page.keep-with-next_ifm" text:outline-level="2">Artikel<text:s/>11<text:s/>Wijzigingen Overgangswet nieuw Burgerlijk Wetboek</text:h>
      <text:p text:style-name="ifm_p_mt.4.23mm_indent.0.13in_ifm">In de Overgangswet nieuw Burgerlijk Wetboek wordt na artikel 196a een artikel ingevoegd, luidende:</text:p>
      <text:h text:style-name="ifm_p_font.bold_mt.5.08mm_page.keep-with-next_ifm" text:outline-level="2">Artikel<text:s/>196b<text:s/></text:h>
      <text:p text:style-name="ifm_p_mt.4.23mm_indent.0.13in_ifm">De wijzigingen in titel 1 van Boek 7 door de Implementatiewet richtlijn bevordering van reparatie zijn niet van toepassing op een consumentenkoop die vóór inwerkingtreding van die wet is gesloten. Op deze overeenkomsten blijft de tevoren geldende titel 1 van Boek 7 van het Burgerlijk Wetboek van toepassing.</text:p>
      <text:h text:style-name="ifm_p_font.bold_mt.5.08mm_page.keep-with-next_ifm" text:outline-level="2">§<text:s/>5.<text:s/>Slotbepalingen</text:h>
      <text:h text:style-name="ifm_p_font.bold_mt.5.08mm_page.keep-with-next_ifm" text:outline-level="2">Artikel<text:s/>12<text:s/>Citeertitel</text:h>
      <text:p text:style-name="ifm_p_mt.4.23mm_indent.0.13in_ifm">Deze wet wordt aangehaald als: Implementatiewet richtlijn bevordering van reparatie.</text:p>
      <text:h text:style-name="ifm_p_font.bold_mt.5.08mm_page.keep-with-next_ifm" text:outline-level="2">Artikel<text:s/>13<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96, nr. 2<text:tab/><text:page-number text:select-page="current"/></text:p>
      </style:footer>
    </style:master-page>
    <style:master-page xmlns:sdu-fn="http://schema.sdu.nl/2011/07/functions" style:name="Landscape" style:page-layout-name="landscape-margin-text">
      <style:footer>
        <text:p text:style-name="footer">Tweede Kamer, vergaderjaar 2025-2026, 36 9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 Voorstel van wet; Voorstel van wet</dc:title>
    <meta:user-defined meta:name="OVERHEIDop.ParlID/DC.identifier">kst-36996-2</meta:user-defined>
    <meta:user-defined meta:name="OVERHEIDop.ondernummer">2</meta:user-defined>
    <meta:user-defined meta:name="DCTERMS.W3CDTF/DCTERMS.available">2026-07-16</meta:user-defined>
    <meta:user-defined meta:name="OVERHEIDop.KamerstukTypen/DC.type">Voorstel van wet</meta:user-defined>
    <meta:user-defined meta:name="OVERHEIDop.dossiernummer">3699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H.G. Herbert</meta:user-defined>
    <meta:user-defined meta:name="OVERHEIDop.dossiertitel">Regels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9</meta:user-defined>
    <meta:user-defined meta:name="DC.title">Regels ter implementatie van richtlijn (EU) 2024/1799 van het Europees Parlement en de Raad van 13 juni 2024 betreffende gemeenschappelijke regels ter bevordering van de reparatie van goederen en tot wijziging van Verordening (EU) 2017/2394 en de Richtlijnen (EU) 2019/771 en (EU) 2020/1828 (Implementatiewet richtlijn bevordering van repara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